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THE September SARGEANT TOWNSHIP MEETING</text:p>
      <text:p text:style-name="P2">MONDAY, September 14, 2020 5:15PM</text:p>
      <text:p text:style-name="P3">103 MAIN STREET SW, SARGEANT, MN 55973</text:p>
      <text:p text:style-name="P4"/>
      <text:p text:style-name="Standard">PRESENT: CLERK KELSEY GRONSETH, TREASURER JILL NEILSEN, SUPERVISORS<text:s/>JERRY SIEMERS, AND CHRIS NIELSEN AND MAINTAINER JASON VAN BUSKIRK.</text:p>
      <text:p text:style-name="Standard"/>
      <text:p text:style-name="Standard">VICE CHAIRMAN CALLED THE MEETING TO ORDER. ALL ROSE FOR THE PLEDGE OF ALLEGIANCE.</text:p>
      <text:p text:style-name="Standard"/>
      <text:p text:style-name="Standard">THE CLERKS REPORT WAS READ AND APPROVED BY A MOTION FROM CHRIS, SECONDED BY JERRY AND CARRIED. <text:s/></text:p>
      <text:p text:style-name="Standard"/>
      <text:p text:style-name="Standard">THE TREASURERS REPORT WAS READ AND APPROVED ON A MOTION BY CHRIS, SECONDED BY JERRY AND WAS CARRIED.</text:p>
      <text:p text:style-name="Standard"/>
      <text:p text:style-name="Standard">CLAIMS PAID TOTALLED $6,793.33</text:p>
      <text:p text:style-name="Standard"/>
      <text:p text:style-name="Standard">JASON GAVE HIS ROAD REPORT. SOME AREAS NEED WORK. <text:s/>JASON HAS BEEN GOING OVER SAME AND WILL CONTINUE TO WORK ON THEM. <text:s/>LOAD OF RIP RAP<text:s/>TO BE PUT IN AT ANDERSONS. <text:s/>HARDEKOFF WILL COME BACK TO EXTEND MANGAARDS DITCH. <text:s/>COPY OF HOURS MADE FOR CLERKS RECORDS.</text:p>
      <text:p text:style-name="Standard"/>
      <text:p text:style-name="Standard">JERRY TO LOOK INTO A SICKLE FOR THE GRADER.</text:p>
      <text:p text:style-name="Standard"/>
      <text:p text:style-name="Standard">HODGEMAN ESTIMATE DISCUSSED. <text:s/>CHRIS MOTIONED TO CLEAN OUT DITCH EAST OF MARK NEHER (330<text:span text:style-name="T5">TH</text:span><text:s/>STEET), JERRY SECONDED, MOTION CARRIED. <text:s/>CHRIS WILL CONTACT CURT HEYDT/PURSINGERS ABOUT END DRIVE BEFORE MOVING TO NEXT STEP.</text:p>
      <text:p text:style-name="Standard"/>
      <text:p text:style-name="Standard">TOWNHALL CHANGES DISCUSSED. <text:s/>CONRACTORS<text:s/>ESTIMATE<text:s/>REVIEWED; WILL<text:s/>TEAR DOWN WALL TO MAKE ROOM FOR MEETING BIGGER AS WELL AS WALL IN BATHROOM TO<text:s/>MAKE FURNACE ROOM AND BATHROOM SAME ROOM. <text:s/>IF TOWNSHIP GETS CARES RELIEF FUNDS, THIS WOULD BE PAID FOR FROM THIS FUND. CHRIS MADE A MOTION TO REMODEL TOWNHALL, JERRY SECONDED AND CARRIED. <text:s/>CHRIS TO CALL CONTRACTORS.</text:p>
      <text:p text:style-name="Standard"/>
      <text:p text:style-name="Standard">SHOP IS TAKING ON WATER. <text:s/>RANDE WILL PUMP OUT AND CHECK DOOR SEALS.</text:p>
      <text:p text:style-name="Standard"/>
      <text:p text:style-name="Standard"/>
      <text:p text:style-name="Standard">CHRIS MADE A MOTION FOR THE DISPURSMENT OF CHECKS, JERRY SECONDED AND WAS CARRIED. CHECKS AND INVOICES WERE REVIEWED.</text:p>
      <text:p text:style-name="Standard"/>
      <text:p text:style-name="Standard"/>
      <text:p text:style-name="Standard">CHRIS MADE A MOTION FOR THE ADJOURNMENT OF THE MEETING AT 6:10 PM, JERRY SECONDED AND WAS CARRIED.</text:p>
      <text:p text:style-name="Standard"/>
      <text:p text:style-name="Standard"/>
      <text:p text:style-name="Standard">RESPECTFULLY SUBMITTED, KELSEY GRONSETH,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20-09-14T23:19:00Z</meta:creation-date>
    <dc:date>2020-10-12T22:20:00Z</dc:date>
    <meta:print-date>2020-10-12T21:31:00Z</meta:print-date>
    <meta:template xlink:href="Normal" xlink:type="simple"/>
    <meta:editing-cycles>4</meta:editing-cycles>
    <meta:editing-duration>PT3300S</meta:editing-duration>
    <meta:document-statistic meta:page-count="1" meta:paragraph-count="3" meta:word-count="265" meta:character-count="1776" meta:row-count="12" meta:non-whitespace-character-count="1514"/>
  </office:meta>
</office:document-meta>
</file>