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</office:automatic-styles>
  <office:body>
    <office:text text:use-soft-page-breaks="true">
      <text:p text:style-name="P1">THE SEPTEMBER SARGEANT TOWNSHIP MEETING</text:p>
      <text:p text:style-name="P2">MONDAY, SEPTEMBER 9, 2019 5:15PM</text:p>
      <text:p text:style-name="P3">103 MAIN STREET SW, SARGEANT, MN 55973</text:p>
      <text:p text:style-name="P4"/>
      <text:p text:style-name="Standard">PRESENT: CLERK KELSEY GRONSETH, TREASURER JILL NEILSEN, CHAIRMAN RANDE<text:s/>GRONSETH, SUPERVISORS JERRY SIEMERS, AND CHRIS NIELSEN AND MAINTAINER JASON VAN BUSKIRK.</text:p>
      <text:p text:style-name="Standard"/>
      <text:p text:style-name="Standard">CHAIRMAN CALLED THE MEETING TO ORDER. ALL ROSE FOR THE PLEDGE OF ALLEGIANCE.</text:p>
      <text:p text:style-name="Standard"/>
      <text:p text:style-name="Standard">JASON GAVE HIS ROAD REPORT.<text:s/>COPY OF HOURS MADE FOR CLERKS RECORDS.</text:p>
      <text:p text:style-name="Standard"/>
      <text:p text:style-name="Standard"/>
      <text:p text:style-name="Standard">THE CLERKS REPORT<text:s/>WAS READ AND APPROVED BY A MOTION FROM CHRIS, SECONDED BY JERRY AND CARRIED. <text:s/></text:p>
      <text:p text:style-name="Standard"/>
      <text:p text:style-name="Standard">THE TREASURERS REPORT WAS READ AND APPROVED ON A MOTION BY CHRIS, SECONDED BY JERRY AND WAS CARRIED.</text:p>
      <text:p text:style-name="Standard"/>
      <text:p text:style-name="Standard">CLAIMS PAID TOTALLED $8,076.36</text:p>
      <text:p text:style-name="Standard"/>
      <text:p text:style-name="Standard">JERRY MADE A MOTION FOR THE DISPURSMENT OF CHECKS, CHRIS SECONDED AND WAS CARRIED. CHECKS AND INVOICES WERE REVIEWED.</text:p>
      <text:p text:style-name="Standard"/>
      <text:p text:style-name="Standard">PROPERTY VALUATION REVIEWED BY BOARD AND APPROVED. <text:s/>KELSEY TO SEND TO MATIT.</text:p>
      <text:p text:style-name="Standard"/>
      <text:p text:style-name="Standard">CHRIS TO CALL BANK TO CONFIRM FIRST PAYMENT OF ROAD GRADER AND PAYMENT BILLING. <text:s/>CHRIS ALSO TO TRIM<text:s/>TREE AT TOWN HALL.</text:p>
      <text:p text:style-name="Standard"/>
      <text:p text:style-name="Standard">JERRY TO TALK TO<text:s/>IGOU<text:s/>TO ADVISE SHED IS READY FOR CONCRET.</text:p>
      <text:p text:style-name="Standard"/>
      <text:p text:style-name="Standard">ISSUE WITH DUST OUT OF SAND PIT ACROSS FROM DUANE RUD. RANDE TALKED TO COMPANY AND THEY ARE NOT PUTTING DOWN ANY WATER TO HELP WITH SAME. <text:s/>RANDE WILL CONTACT COUNTY ABOUT CONDITIONAL USE PERMIT.</text:p>
      <text:p text:style-name="Standard"/>
      <text:p text:style-name="Standard">WADE’S DITCH NEEDS TO BE DUG OUT. <text:s/>SUPERVISORS TO CONTACT CONTRACTOR TO DIG OUT SAME.</text:p>
      <text:p text:style-name="Standard"/>
      <text:p text:style-name="Standard">CHRIS MADE A MOTION FOR THE ADJOURNMENT OF THE MEETING AT 6:45 PM, JERRY SECONDED AND WAS CARRIED.</text:p>
      <text:p text:style-name="Standard"/>
      <text:p text:style-name="Standard"/>
      <text:p text:style-name="Standard">RESPECTFULLY SUBMITTED, KELSEY GRONSETH, CLERK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wpclerk</meta:initial-creator>
    <dc:creator>twpclerk</dc:creator>
    <meta:creation-date>2019-09-09T21:19:00Z</meta:creation-date>
    <dc:date>2019-10-14T22:19:00Z</dc:date>
    <meta:print-date>2019-10-14T21:38:00Z</meta:print-date>
    <meta:template xlink:href="Normal" xlink:type="simple"/>
    <meta:editing-cycles>11</meta:editing-cycles>
    <meta:editing-duration>PT10500S</meta:editing-duration>
    <meta:document-statistic meta:page-count="1" meta:paragraph-count="2" meta:word-count="218" meta:character-count="1460" meta:row-count="10" meta:non-whitespace-character-count="1244"/>
  </office:meta>
</office:document-meta>
</file>