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text-position="super 66.6%"/>
    </style:style>
    <style:style style:name="T6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THE September SARGEANT TOWNSHIP MEETING</text:p>
      <text:p text:style-name="P2">MONDAY, 9/10/18 5:15PM</text:p>
      <text:p text:style-name="P3">63320 310TH STREET, SARGEANT, MN 55973</text:p>
      <text:p text:style-name="P4"/>
      <text:p text:style-name="Standard">PRESENT: CLERK KELSEY GRONSETH, TREASURER JILL NEILSEN, CHAIRMAN RANDE GRONSETH,<text:s/>SUPERVISORS CURT HEYDT, CHRIS NIELSEN, JERRY SIEMERS AND MAINTAINER JASON VAN BUSKIRK.</text:p>
      <text:p text:style-name="Standard"/>
      <text:p text:style-name="Standard">CHAIRMAN CALLED THE MEETING TO ORDER. ALL ROSE FOR THE PLEDGE OF ALLEGIANCE.</text:p>
      <text:p text:style-name="Standard"/>
      <text:p text:style-name="Standard">JASON GAVE HIS ROAD REPORT. ROADS ARE GOOD. COPY OF HOURS MADE FOR CLERKS RECORDS.</text:p>
      <text:p text:style-name="Standard"/>
      <text:p text:style-name="Standard">THE CLERKS REPORT WAS READ AND APPROVED BY A MOTION FROM CURT, SECONDED BY CHRIS AND CARRIED. <text:s/></text:p>
      <text:p text:style-name="Standard"/>
      <text:p text:style-name="Standard">THE TREASURERS REPORT WAS READ AND APPROVED ON A MOTION BY CURT, SECONDED BY CHRIS AND WAS CARRIED.</text:p>
      <text:p text:style-name="Standard"/>
      <text:p text:style-name="Standard">CLAIMS PAID TOTALLED $19,736.95</text:p>
      <text:p text:style-name="Standard"/>
      <text:p text:style-name="Standard"/>
      <text:p text:style-name="Standard">CURT MADE A MOTION FOR THE DISPURSMENT OF CHECKS, CHRIS SECONDED AND WAS CARRIED. CHECKS AND INVOICES WERE REVIEWED.</text:p>
      <text:p text:style-name="Standard"/>
      <text:p text:style-name="Standard"/>
      <text:p text:style-name="Standard">FIRST FARMERS AND MERCHANT IS CLOSING THE SARGEANT BRANCH AND IS OFFERING FOR THE TOWNSHIP TO PURCHASE THE BUILDING FOR $1.00. <text:s/>A MOTION TO ACCEPT THE OFFER WAS MADE BY<text:s/>CURT, SECONDED BY CHRIS AND CARRIED.</text:p>
      <text:p text:style-name="Standard"/>
      <text:p text:style-name="Standard">LARRY SPARKS ASKED RANDE ABOUT GETTING DITCH WORK DONE THROUGH THE TOWNSHIP. <text:s/>RANDE ADVISED THE TOWNSHIP WILL PAY 50% (640<text:span text:style-name="T5">TH</text:span><text:s/>AVE AND 320<text:span text:style-name="T6">TH</text:span><text:s/>ST)</text:p>
      <text:p text:style-name="Standard">DITCH CLEANING IS DONE FOR THIS YEAR AND THE BOARD WILL FOCUS ON TAKING OUT<text:s/>UNNECESSARY DRIVEWAYS.</text:p>
      <text:p text:style-name="Standard"/>
      <text:p text:style-name="Standard"/>
      <text:p text:style-name="Standard">CHRIS MADE A MOTION FOR THE ADJOURNMENT OF THE MEETING AT 6:20 PM, RANDE SECONDED AND WAS CARRIED.</text:p>
      <text:p text:style-name="Standard"/>
      <text:p text:style-name="Standard"/>
      <text:p text:style-name="Standard"/>
      <text:p text:style-name="Standard">RESPECTFULLY SUBMITTED, KELSEY GRONSETH, CLER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18-09-10T22:02:00Z</meta:creation-date>
    <dc:date>2018-10-08T22:33:00Z</dc:date>
    <meta:template xlink:href="Normal" xlink:type="simple"/>
    <meta:editing-cycles>20</meta:editing-cycles>
    <meta:editing-duration>PT3840S</meta:editing-duration>
    <meta:document-statistic meta:page-count="1" meta:paragraph-count="2" meta:word-count="206" meta:character-count="1383" meta:row-count="9" meta:non-whitespace-character-count="1179"/>
  </office:meta>
</office:document-meta>
</file>