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P7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<text:s/>SEPTEMBER<text:s/>SARGEANT TOWNSHIP MEETING</text:p>
      <text:p text:style-name="P2">MONDAY,<text:s/>9/11/17<text:s/>5:15PM</text:p>
      <text:p text:style-name="P3">63320 310TH STREET, SARGEANT, MN 55973</text:p>
      <text:p text:style-name="P4"/>
      <text:p text:style-name="Standard">PRESENT: CLERK KELSEY GRONSETH, TREASURER JILL NEILSEN, DEPUTY TREASURER JULIE<text:s/>HOWARD, CHAIRMAN RANDE 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<text:s/>CURT,<text:s/>SECONDED BY<text:s/>CHRIS<text:s/>AND CARRIED. <text:s/>THE TREASURERS REPORT WAS READ AND APPROVED ON A MOTION BY<text:s/>CURT, SECONDED BY<text:s/>CHRIS<text:s/>AND WAS CARRIED.</text:p>
      <text:p text:style-name="Standard"/>
      <text:p text:style-name="Standard">TOWNSHIP TO BUY TWO LOADS OF ROCK FOR 650<text:span text:style-name="T5">th</text:span><text:s/>AVE. <text:s/>– 1 LOAD FOR TOWNSHIP, 1 LOAD FOR MARK DEKRAGER – TOWNSHIP TO BILL MARK FOR HIS LOAD.<text:s/></text:p>
      <text:p text:style-name="Standard">*MARK PUT TILING MAIN IN DITCH ON NORTH SIDE OF 300<text:span text:style-name="T6">TH</text:span><text:s/>STREET.</text:p>
      <text:p text:style-name="Standard"/>
      <text:p text:style-name="Standard">JASON GAVE HIS ROAD REPORT. COPY OF HOURS MADE FOR CLERKS RECORDS.</text:p>
      <text:p text:style-name="Standard"/>
      <text:p text:style-name="Standard">CLAIMS<text:s/>PAID TOTALLED $....</text:p>
      <text:p text:style-name="Standard"/>
      <text:p text:style-name="Standard">CHRIS<text:s/>MADE A MOTION FOR THE DISPURSMENT OF CHECKS,<text:s/>CURT<text:s/>SECONDED AND WAS CARRIED.</text:p>
      <text:p text:style-name="Standard"/>
      <text:p text:style-name="Standard">CHRIS<text:s/>MADE A MOTION FOR THE ADJOURNMENT OF THE MEETING AT<text:s/>6:15<text:s/>PM,<text:s/>CURT<text:s/>SECONDED AND WAS CARRIED.</text:p>
      <text:p text:style-name="Standard"/>
      <text:p text:style-name="Standard"/>
      <text:p text:style-name="Standard"/>
      <text:p text:style-name="Standard">RESPECTFULLY SUBMITTED, KELSEY GRONSETH, CLERK</text:p>
      <text:p text:style-name="P7"/>
      <text:p text:style-name="Standard">TASKS TO BE COMPLETED FOR NEXT MEETING:</text:p>
      <text:p text:style-name="Standard"/>
      <text:p text:style-name="Standard">CURT:</text:p>
      <text:p text:style-name="Standard">RANDE:</text:p>
      <text:p text:style-name="Standard">CHRIS:</text:p>
      <text:p text:style-name="Standard">JULIE:</text:p>
      <text:p text:style-name="Standard">KELSE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7-09-11T22:32:00Z</meta:creation-date>
    <dc:date>2017-09-11T23:14:00Z</dc:date>
    <meta:template xlink:href="Normal" xlink:type="simple"/>
    <meta:editing-cycles>6</meta:editing-cycles>
    <meta:editing-duration>PT2520S</meta:editing-duration>
    <meta:document-statistic meta:page-count="2" meta:paragraph-count="2" meta:word-count="174" meta:character-count="1169" meta:row-count="8" meta:non-whitespace-character-count="997"/>
  </office:meta>
</office:document-meta>
</file>