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OCTOBER SARGEANT TOWNSHIP MEETING</text:p>
      <text:p text:style-name="P2">MONDAY, October 12, 2020, 2020 5:15PM</text:p>
      <text:p text:style-name="P3">103 MAIN STREET SW, SARGEANT, MN 55973</text:p>
      <text:p text:style-name="P4"/>
      <text:p text:style-name="Standard">PRESENT: CLERK KELSEY GRONSETH, TREASURER JILL NEILSEN, SUPERVISORS<text:s/>RANDE GRONSETH,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JERRY AND CARRIED.<text:s text:c="2"/></text:p>
      <text:p text:style-name="Standard"/>
      <text:p text:style-name="Standard">THE TREASURERS REPORT WAS READ AND APPROVED ON A MOTION BY A MOTION FROM CHRIS, SECONDED BY JERRY AND CARRIED. <text:s/></text:p>
      <text:p text:style-name="Standard"/>
      <text:p text:style-name="Standard">CLAIMS PAID TOTALLED $4,702.69</text:p>
      <text:p text:style-name="Standard"/>
      <text:p text:style-name="Standard">JASON GAVE HIS ROAD REPORT. <text:s/>ROADS ARE GOOD. <text:s/>JASON WORKED ON 680<text:span text:style-name="T5">TH</text:span><text:s/>AVE AND DODGE MOWER ROAD INTERSECTION. <text:s/>WILL WORK MORE ONCE HARVEST IS COMPLETE. COPY OF HOURS MADE FOR CLERKS RECORDS. <text:s/></text:p>
      <text:p text:style-name="Standard"/>
      <text:p text:style-name="Standard">HODGEMAN WORK TO BE DELAYED UNTIL SPRING. <text:s/>CHRIS WILL CONTACT CURT HEYDT/PURSINGERS ABOUT SAME.</text:p>
      <text:p text:style-name="Standard"/>
      <text:p text:style-name="Standard">WORK HAS BEGUN FOR HALL REMODEL. <text:s/>FLOORING BIDS DISCUSSED. <text:s/>BOARD DECIDED TO<text:s/>RE FLOOR THE SMALL ROOM OFF THE FURNACE ROOM<text:s/>AS WELL AS MAIN ROOM. <text:s/>CHRIS MADE A MOTION TO ACCEPT BID FROM JUNGES FLOORING FOR<text:s/>$5,000.00, JERRY SECONDED AND CARRIED. MOTION MADE TO PAINT ALL INTERIOR OF TOWN HALL BY CHRIS, SECONDED BY JERRY AND CARRIED. <text:s/>SAME CONTRACTOR TO<text:s/>COMPLETE WORK (BOB KAY). ONCE PAINTING CONTRACTOR IS COMPLETED, FLOORING WILL BE ABLE TO MOVE FORWARD.<text:s/></text:p>
      <text:p text:style-name="Standard"/>
      <text:p text:style-name="Standard">JERRY MADE A MOTION FOR THE DISPURSMENT OF CHECKS, CHRIS SECONDED AND WAS CARRIED. CHECKS AND INVOICES WERE REVIEWED.</text:p>
      <text:p text:style-name="Standard"/>
      <text:p text:style-name="Standard"/>
      <text:p text:style-name="Standard">CHRIS MADE A MOTION FOR THE<text:s/>ADJOURNMENT OF THE MEETING AT 6:20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10-12T21:54:00Z</meta:creation-date>
    <dc:date>2020-11-09T23:55:00Z</dc:date>
    <meta:print-date>2020-11-09T22:51:00Z</meta:print-date>
    <meta:template xlink:href="Normal" xlink:type="simple"/>
    <meta:editing-cycles>11</meta:editing-cycles>
    <meta:editing-duration>PT5460S</meta:editing-duration>
    <meta:document-statistic meta:page-count="1" meta:paragraph-count="3" meta:word-count="239" meta:character-count="1600" meta:row-count="11" meta:non-whitespace-character-count="1364"/>
  </office:meta>
</office:document-meta>
</file>