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OCTOBER SARGEANT TOWNSHIP MEETING</text:p>
      <text:p text:style-name="P2">MONDAY, 10/8/18 5:15PM</text:p>
      <text:p text:style-name="P3">63320 310TH STREET, SARGEANT, MN 55973</text:p>
      <text:p text:style-name="P4"/>
      <text:p text:style-name="Standard">PRESENT: CLERK KELSEY GRONSETH, TREASURER JILL NEILSEN, CHAIRMAN RANDE GRONSETH,<text:s/>SUPERVISOR CHRIS NIELSEN, JERRY SIEMERS,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COPY OF HOURS MADE FOR CLERKS RECORDS. <text:s/>ROADS ARE GOOD. <text:s/>JASON TO PURCHASE<text:s/>A BIO DIESEL CLEANER TO PUT IN OUR FUEL TANK. <text:s/>NOISE IN GRADER - JASON TO CALL ZIEGLER.</text:p>
      <text:p text:style-name="Standard"/>
      <text:p text:style-name="Standard">THE CLERKS REPORT WAS READ AND APPROVED BY A MOTION FROM CHRIS, SECONDED BY RANDE AND CARRIED. <text:s/></text:p>
      <text:p text:style-name="Standard"/>
      <text:p text:style-name="Standard">THE TREASURERS REPORT WAS READ AND APPROVED ON A MOTION BY CHRIS, SECONDED BY RANDE AND WAS CARRIED.</text:p>
      <text:p text:style-name="Standard"/>
      <text:p text:style-name="Standard">CLAIMS PAID TOTALLED $9,712.44</text:p>
      <text:p text:style-name="Standard"/>
      <text:p text:style-name="Standard"/>
      <text:p text:style-name="Standard">CHRIS MADE A MOTION FOR THE DISPURSMENT OF CHECKS, RANDE SECONDED AND WAS CARRIED. CHECKS AND INVOICES WERE REVIEWED.</text:p>
      <text:p text:style-name="Standard"/>
      <text:p text:style-name="Standard"/>
      <text:p text:style-name="Standard">START TALKING TO ZIEGLER NEXT MONTH ABOUT A POSSIBLE NEW GRADER.</text:p>
      <text:p text:style-name="Standard"/>
      <text:p text:style-name="Standard"/>
      <text:p text:style-name="Standard"/>
      <text:p text:style-name="Standard">CHRIS<text:s/>MADE A MOTION FOR THE ADJOURNMENT OF THE MEETING AT 6:00 PM, RANDE SECONDED AND WAS CARRIED.</text:p>
      <text:p text:style-name="Standard"/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10-08T22:23:00Z</meta:creation-date>
    <dc:date>2018-11-12T23:46:00Z</dc:date>
    <meta:template xlink:href="Normal" xlink:type="simple"/>
    <meta:editing-cycles>15</meta:editing-cycles>
    <meta:editing-duration>PT3180S</meta:editing-duration>
    <meta:document-statistic meta:page-count="1" meta:paragraph-count="2" meta:word-count="164" meta:character-count="1097" meta:row-count="7" meta:non-whitespace-character-count="935"/>
  </office:meta>
</office:document-meta>
</file>