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 OCTOBER SARGEANT TOWNSHIP MEETING</text:p>
      <text:p text:style-name="P2">MONDAY, October 9, 2017 5:15PM</text:p>
      <text:p text:style-name="P3">63320 310TH STREET, SARGEANT, MN 55973</text:p>
      <text:p text:style-name="P4"/>
      <text:p text:style-name="Standard">PRESENT: CLERK KELSEY GRONSETH, TREASURER JILL NEILSEN, DEPUTY TREASURER<text:s/>JULIE HOWARD, CHAIRMAN RANDE 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URT,<text:s/>SECONDED BY CHRIS AND CARRIED. <text:s/>THE TREASURERS REPORT WAS READ AND APPROVED ON A MOTION BY CURT, SECONDED BY CHRIS AND WAS CARRIED.</text:p>
      <text:p text:style-name="Standard"/>
      <text:p text:style-name="Standard">CLERK TO BILL MARK DEKRAGER FOR HALF OF ROCK BILL<text:s/>WHEN BILL COMES IN.</text:p>
      <text:p text:style-name="Standard">TOWNSHIP BUDGET REVIEWED. <text:s/>REQUEST FOR BUDGET TO DATE FORM TO BE CREATED FOR 2018 (SPECIFICALLY ROCK, PAYROLL, MAINTAINENCE, ROAD GRADER PAYMENTS, ROAD WORK).</text:p>
      <text:p text:style-name="Standard">ALL CULVERTS WERE REVIEWED AND CHARIMAN RECORDED FOR HIS RECORDS.</text:p>
      <text:p text:style-name="Standard">NEXT MEETING<text:s/>(OR WHEN BILL COMES IN)<text:s/>TO PAY JOHN KAISER FOR MOWING.</text:p>
      <text:p text:style-name="Standard"/>
      <text:p text:style-name="Standard"/>
      <text:p text:style-name="Standard">JASON GAVE HIS ROAD REPORT. COPY OF HOURS MADE FOR CLERKS RECORDS.</text:p>
      <text:p text:style-name="Standard"/>
      <text:p text:style-name="Standard"/>
      <text:p text:style-name="Standard"/>
      <text:p text:style-name="Standard">CLAIMS PAID TOTALLED $7,545.78</text:p>
      <text:p text:style-name="Standard"/>
      <text:p text:style-name="Standard"/>
      <text:p text:style-name="Standard">CURT MADE A MOTION FOR THE DISPURSMENT OF CHECKS, CHRIS SECONDED AND WAS CARRIED.</text:p>
      <text:p text:style-name="Standard"/>
      <text:p text:style-name="Standard">CURT MADE A MOTION FOR THE ADJOURNMENT OF THE MEETING AT 6:15 PM, CHRIS SECONDED AND WAS CARRI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PECTFULLY<text:s/>SUBMITTED, KELSEY GRONSETH, CLERK</text:p>
      <text:p text:style-name="P5"/>
      <text:p text:style-name="Standard">TASKS TO BE COMPLETED FOR NEXT MEETING:</text:p>
      <text:p text:style-name="Standard"/>
      <text:p text:style-name="Standard">CURT:</text:p>
      <text:p text:style-name="Standard">RANDE:</text:p>
      <text:p text:style-name="Standard">CHRIS:</text:p>
      <text:p text:style-name="Standard">JULIE:</text:p>
      <text:p text:style-name="Standard">KELSE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7-10-09T21:42:00Z</meta:creation-date>
    <dc:date>2017-11-13T23:23:00Z</dc:date>
    <meta:template xlink:href="Normal" xlink:type="simple"/>
    <meta:editing-cycles>10</meta:editing-cycles>
    <meta:editing-duration>PT3840S</meta:editing-duration>
    <meta:document-statistic meta:page-count="2" meta:paragraph-count="2" meta:word-count="201" meta:character-count="1350" meta:row-count="9" meta:non-whitespace-character-count="1151"/>
  </office:meta>
</office:document-meta>
</file>