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5" style:parent-style-name="DefaultParagraphFont" style:family="text">
      <style:text-properties style:text-position="super 66.6%"/>
    </style:style>
    <style:style style:name="T6" style:parent-style-name="DefaultParagraphFont" style:family="text">
      <style:text-properties style:text-position="super 66.6%"/>
    </style:style>
    <style:style style:name="T7" style:parent-style-name="DefaultParagraphFont" style:family="text">
      <style:text-properties style:text-position="super 66.6%"/>
    </style:style>
  </office:automatic-styles>
  <office:body>
    <office:text text:use-soft-page-breaks="true">
      <text:p text:style-name="P1">THE NOVEMBER SARGEANT TOWNSHIP MEETING</text:p>
      <text:p text:style-name="P2">Monday, November 9, 2020, 2020 5:15PM</text:p>
      <text:p text:style-name="P3">103 MAIN STREET SW, SARGEANT, MN 55973</text:p>
      <text:p text:style-name="P4"/>
      <text:p text:style-name="Standard">PRESENT: CLERK KELSEY GRONSETH, TREASURER JILL NEILSEN, SUPERVISORS<text:s/>RANDE GRONSETH, JERRY SIEMERS, AND CHRIS NIELSEN.</text:p>
      <text:p text:style-name="Standard"/>
      <text:p text:style-name="Standard">CHAIRMAN CALLED THE MEETING TO ORDER. ALL ROSE FOR THE PLEDGE OF ALLEGIANCE.</text:p>
      <text:p text:style-name="Standard"/>
      <text:p text:style-name="Standard">THE CLERKS REPORT WAS READ AND APPROVED BY A MOTION FROM CHRIS, SECONDED BY JERRY AND CARRIED. <text:s/></text:p>
      <text:p text:style-name="Standard"/>
      <text:p text:style-name="Standard">THE TREASURERS REPORT WAS READ AND APPROVED ON A MOTION BY<text:s/>CHRIS, SECONDED BY JERRY AND CARRIED. <text:s/></text:p>
      <text:p text:style-name="Standard"/>
      <text:p text:style-name="Standard">CLAIMS PAID TOTALLED $12,081.10</text:p>
      <text:p text:style-name="Standard"/>
      <text:p text:style-name="Standard">JASON UNABLE TO ATTEND. <text:s/>WILL PUT HOURS ON NEXT MONTHS BILL. <text:s/></text:p>
      <text:p text:style-name="Standard"/>
      <text:p text:style-name="Standard">KIM HARDEKOFF CAME WITH BILL FOR DITCH WORK COMPLETED. BOARD REVIEWED. RANDE MARKED 2020 MAP WITH THE 3 CULVERTS WITH WORK COMPLETED.</text:p>
      <text:p text:style-name="Standard"/>
      <text:p text:style-name="Standard">2021 DITCH WORK DISCUSSED. <text:s/>NEHER DITCH (330<text:span text:style-name="T5">TH</text:span><text:s/>SEC), CULVERT ON 330<text:span text:style-name="T6">TH</text:span>, DITCH CLEANING AROUND CULVERTS ON 33OTH SEC 20.</text:p>
      <text:p text:style-name="Standard"/>
      <text:p text:style-name="Standard">BOARD REVIEWED WORK DONE FOR TOWN HALL COVID REMODEL AND WORK WILL BE COMPLETE<text:s/>PRIOR TO NOVEMBER 15<text:span text:style-name="T7">TH</text:span>.<text:s/></text:p>
      <text:p text:style-name="Standard"/>
      <text:p text:style-name="Standard">MAIL IN BALLOTING/VOTING DISCUSSED. <text:s/>WILL BRING UP AGAIN IN<text:s/>DECEMBER<text:s/>TO REVERT BACK TO IN PERSON VOTING.</text:p>
      <text:p text:style-name="Standard"/>
      <text:p text:style-name="Standard"/>
      <text:p text:style-name="Standard">CHRIS MADE A MOTION FOR THE DISPURSMENT OF CHECKS, JERRY SECONDED AND WAS CARRIED. CHECKS AND INVOICES WERE REVIEWED.</text:p>
      <text:p text:style-name="Standard"/>
      <text:p text:style-name="Standard">CHRIS MADE A MOTION FOR THE ADJOURNMENT OF THE MEETING AT 6:20 PM, JERRY SECONDED AND WAS CARRIED.</text:p>
      <text:p text:style-name="Standard"/>
      <text:p text:style-name="Standard"/>
      <text:p text:style-name="Standard">RESPECTFULLY SUBMITTED, KELSEY GRONSETH, CLERK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wpclerk</meta:initial-creator>
    <dc:creator>twpclerk</dc:creator>
    <meta:creation-date>2020-11-09T23:26:00Z</meta:creation-date>
    <dc:date>2020-12-14T23:22:00Z</dc:date>
    <meta:print-date>2020-12-14T23:19:00Z</meta:print-date>
    <meta:template xlink:href="Normal" xlink:type="simple"/>
    <meta:editing-cycles>9</meta:editing-cycles>
    <meta:editing-duration>PT3480S</meta:editing-duration>
    <meta:document-statistic meta:page-count="1" meta:paragraph-count="2" meta:word-count="200" meta:character-count="1342" meta:row-count="9" meta:non-whitespace-character-count="1144"/>
  </office:meta>
</office:document-meta>
</file>