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NOVEMBER SARGEANT TOWNSHIP MEETING</text:p>
      <text:p text:style-name="P2">Monday, November 11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GOOD. <text:s/>COPY OF HOURS MADE FOR CLERKS RECORDS.<text:s/></text:p>
      <text:p text:style-name="Standard"/>
      <text:p text:style-name="Standard">THE CLERKS REPORT WAS READ AND APPROVED BY A MOTION FROM JERRY, SECONDED BY RANDE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12,363.13</text:p>
      <text:p text:style-name="Standard"/>
      <text:p text:style-name="Standard"/>
      <text:p text:style-name="Standard">JERRY MADE A MOTION FOR THE DISPURSMENT OF CHECKS, CHRIS SECONDED AND WAS CARRIED. CHECKS AND INVOICES WERE REVIEWED.</text:p>
      <text:p text:style-name="Standard"/>
      <text:p text:style-name="Standard">SARGEANT MAYOR REQUESTED TO MOVE RECYCLING BINS TO TOWNSHIP PROPERTY, AT TOWNSHIP HALL. A MOTION WAS ACCEPTED TO VOTE ON SAME. <text:s/>CHRIS MOTIONED TO DECINE REQUEST, JERRY SECONDED AND WAS CARRIED. <text:s/>CLERK TO CONTACT JEFF VIA EMAIL AT MOWER COUNTY RECYCLING WITH VOTING RESULTS.</text:p>
      <text:p text:style-name="Standard"/>
      <text:p text:style-name="Standard">JERRY WILL MAKE A MOTION TO PURCHASE A WING CART, CHRIS SECONDED AND WAS CARRIED. <text:s/>JERRY WILL CALL AND ORDER CART FOR WING. <text:s/>HE WILL CONFIRM WHEN<text:s/>PAYMENT IS DUE (MUST BE UPON PICK UP).</text:p>
      <text:p text:style-name="Standard"/>
      <text:p text:style-name="Standard"/>
      <text:p text:style-name="Standard"/>
      <text:p text:style-name="Standard">JERRY MADE A MOTION FOR THE ADJOURNMENT OF THE MEETING AT 6:00 PM, CHRIS SECONDED AND WAS CARRI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11-11T22:38:00Z</meta:creation-date>
    <dc:date>2019-12-09T22:55:00Z</dc:date>
    <meta:template xlink:href="Normal" xlink:type="simple"/>
    <meta:editing-cycles>11</meta:editing-cycles>
    <meta:editing-duration>PT4380S</meta:editing-duration>
    <meta:document-statistic meta:page-count="1" meta:paragraph-count="2" meta:word-count="209" meta:character-count="1404" meta:row-count="9" meta:non-whitespace-character-count="1197"/>
  </office:meta>
</office:document-meta>
</file>