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</office:automatic-styles>
  <office:body>
    <office:text text:use-soft-page-breaks="true">
      <text:p text:style-name="P1">THE NOVEMBER SARGEANT TOWNSHIP MEETING</text:p>
      <text:p text:style-name="P2">MONDAY, NOVEMBER 12, 2018 5:15PM</text:p>
      <text:p text:style-name="P3">63320 310TH STREET, SARGEANT, MN 55973</text:p>
      <text:p text:style-name="P4"/>
      <text:p text:style-name="P5"/>
      <text:p text:style-name="Standard">PRESENT: CLERK KELSEY GRONSETH, TREASURER JILL NEILSEN, CHAIRMAN RANDE<text:s/>GRONSETH, SUPERVISOR JERRY SEIMERS, SUPERVISOR CHRIS NIELSEN,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JASON GAVE HIS ROAD REPORT. ROADS ARE FROZEN. <text:s/>NO HOURS FOR THIS PAST MONTH, NO COPY OF HOURS NEEDED. <text:s/>CHRIS WILL ASSIST JASON IN PUTTING WING ON GRADER. <text:s/>NEW DEHUMIDIFIER IS NEEDED FOR GRADER SHED.<text:s/></text:p>
      <text:p text:style-name="Standard"/>
      <text:p text:style-name="Standard"/>
      <text:p text:style-name="Standard">THE CLERKS REPORT WAS READ AND APPROVED BY A MOTION FROM JERRY, SECONDED BY RANDE AND CARRIED. <text:s/></text:p>
      <text:p text:style-name="Standard"/>
      <text:p text:style-name="Standard">THE TREASURERS REPORT WAS READ AND APPROVED ON A MOTION BY JERRY, SECONDED BY RANDE AND WAS CARRIED.</text:p>
      <text:p text:style-name="Standard"/>
      <text:p text:style-name="Standard">CLAIMS PAID TOTALLED $853.46</text:p>
      <text:p text:style-name="Standard"/>
      <text:p text:style-name="Standard"/>
      <text:p text:style-name="Standard">CHRIS MADE A MOTION FOR THE DISPURSMENT OF CHECKS, JERRY SECONDED AND WAS CARRIED. CHECKS AND INVOICES WERE REVIEWED.</text:p>
      <text:p text:style-name="Standard"/>
      <text:p text:style-name="Standard"/>
      <text:p text:style-name="Standard">OATH OF OFFICE WAS TAKEN AND OFFICERS WERE<text:s/>SWORN IN FOLLOWING ELECTION; JILL NEILSEN - TREASURER, CHRIS NEILSEN - SUPERVISOR, JERRY SEIMERS - SUPERVISOR.</text:p>
      <text:p text:style-name="Standard"/>
      <text:p text:style-name="Standard">MEETING TIME WILL REMAIN 5:15 PM. <text:s/>WILL BEGIN MEETING AT BANK IN JANUARY 2019.</text:p>
      <text:p text:style-name="Standard"/>
      <text:p text:style-name="Standard">BOARD DISCUSSED PAYING OFF ROAD GRADER IN DECEMBER AS WELL AS PURCHASING A NEW MACHINE IN 2019. <text:s/>CHRIS WILL SCHEDULE AN INSPECTION ON EXISITING MACHING FOR JANUARY WITH CAT AS WELL AS START A CONVERSATION WITH JOHN DEERE FOR INFORMATION.</text:p>
      <text:p text:style-name="Standard"/>
      <text:p text:style-name="Standard"/>
      <text:p text:style-name="Standard">JERRY<text:s/>MADE A MOTION FOR THE ADJOURNMENT OF THE MEETING AT<text:s/>6:27<text:s/>PM,<text:s/>CHRIS<text:s/>SECONDED AND WAS CARRIED.</text:p>
      <text:p text:style-name="Standard"/>
      <text:p text:style-name="Standard"/>
      <text:p text:style-name="Standard">RESPECTFULLY SUBMITTED, KELSEY GRONSETH, CLER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8-11-12T23:05:00Z</meta:creation-date>
    <dc:date>2018-12-10T23:47:00Z</dc:date>
    <meta:template xlink:href="Normal" xlink:type="simple"/>
    <meta:editing-cycles>16</meta:editing-cycles>
    <meta:editing-duration>PT4920S</meta:editing-duration>
    <meta:document-statistic meta:page-count="1" meta:paragraph-count="3" meta:word-count="229" meta:character-count="1532" meta:row-count="10" meta:non-whitespace-character-count="1306"/>
  </office:meta>
</office:document-meta>
</file>