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style:text-position="super 66.6%"/>
    </style:style>
  </office:automatic-styles>
  <office:body>
    <office:text text:use-soft-page-breaks="true">
      <text:p text:style-name="P1">THE MAY SARGEANT TOWNSHIP MEETING</text:p>
      <text:p text:style-name="P2">MONDAY, May 11, 2020 5:15PM</text:p>
      <text:p text:style-name="P3">103 MAIN STREET SW, SARGEANT, MN 55973</text:p>
      <text:p text:style-name="P4"/>
      <text:p text:style-name="Standard">PRESENT: CLERK KELSEY GRONSETH, TREASURER JILL NEILSEN, CHAIRMAN RANDE GRONSETH,<text:s/>SUPERVISORS JERRY SIEMERS, AND CHRIS NIELSEN AND MAINTAINER JASON VAN BUSKIRK AND TRAVIS FROM PAULSON ROCK.</text:p>
      <text:p text:style-name="Standard"/>
      <text:p text:style-name="Standard">CHAIRMAN CALLED THE MEETING TO ORDER. ALL ROSE FOR THE PLEDGE OF ALLEGIANCE.</text:p>
      <text:p text:style-name="Standard"/>
      <text:p text:style-name="Standard">THE CLERKS REPORT WAS READ AND APPROVED BY A MOTION FROM JERRY, SECONDED BY RANDE AND CARRIED. <text:s/></text:p>
      <text:p text:style-name="Standard"/>
      <text:p text:style-name="Standard">THE TREASURERS REPORT WAS READ AND APPROVED ON A MOTION BY JERRY, SECONDED BY RANDE AND WAS CARRIED.</text:p>
      <text:p text:style-name="Standard"/>
      <text:p text:style-name="Standard">SEALED BID RECEIVED FROM PAULSON ROCK. <text:s/>OPENED AND REVIEWED. $10.93/TON. <text:s/>CHRIS MADE A MOTION TO APPROVE THE PAULSON ROCK BID, JERRY SECONDED AND CARRIED. <text:s/>TRAVIS ANSWERED QUESTIONS ABOUT WHEN TO EXPECT ROCK TO BE DELIVERED. <text:s/>WILL BE DONE BY JULY 15<text:span text:style-name="T5">TH</text:span>. <text:s/></text:p>
      <text:p text:style-name="Standard"/>
      <text:p text:style-name="Standard">BOARD OF SUPERVIORS WILL DO ROAD TOUR ON MAY 18TH AT 5PM AND FINALIZE MAP OF WHERE TO ROCK. <text:s/>KELSEY TO POST SPECIAL MEETING NOTICE IN TOWNHALL BULLETIN BOARD AND POST ON WEBSITE.</text:p>
      <text:p text:style-name="Standard"/>
      <text:p text:style-name="Standard">AT OUR MEETING IN JUNE, SUPERVISORS TO DISCUSS HOW MUCH TO SPEND ON ROCK. WILL LIKLEY SPEND $40,000.00.<text:s/></text:p>
      <text:p text:style-name="Standard"/>
      <text:p text:style-name="Standard">JASON GAVE HIS ROAD REPORT. COPY OF HOURS MADE FOR CLERKS RECORDS. <text:s/>SOME FROST BOILS, BUT NOT TERRIBLE. <text:s/>JASON HAS BEEN WORKING OVER THEM. <text:s/>COUNTY CULVERT BY ALLAN SCOTTS ROAD HAS A CULVERT WASHING OUT OFF COUNTY ROAD 20. RANDE TO CALL COUNTY TOMORROW. <text:s/>BACK UP BEEPER NOT WORKING. WILL REPAIR VIA WARRANTY. <text:s/>JASON TO CALL CAT AND ADVISE OF SAME.</text:p>
      <text:p text:style-name="Standard"/>
      <text:p text:style-name="Standard">CLAIMS PAID TOTALLED $10,189.24</text:p>
      <text:p text:style-name="Standard"/>
      <text:p text:style-name="Standard"/>
      <text:p text:style-name="Standard">CHRIS MADE A MOTION FOR THE DISPURSMENT OF CHECKS, JERRY SECONDED AND WAS CARRIED. CHECKS AND INVOICES WERE REVIEWED.</text:p>
      <text:p text:style-name="Standard"/>
      <text:p text:style-name="Standard"/>
      <text:p text:style-name="Standard">CHRIS MADE A MOTION FOR THE ADJOURNMENT OF THE MEETING AT 6:10 PM, JERRY SECONDED AND WAS CARRIED.</text:p>
      <text:p text:style-name="Standard"/>
      <text:p text:style-name="Standard"/>
      <text:p text:style-name="Standard"/>
      <text:p text:style-name="Standard">RESPECTFULLY SUBMITTED, KELSEY GRONSETH, CLER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pclerk</meta:initial-creator>
    <dc:creator>twpclerk</dc:creator>
    <meta:creation-date>2020-05-11T22:13:00Z</meta:creation-date>
    <dc:date>2020-06-08T22:20:00Z</dc:date>
    <meta:print-date>2020-06-08T22:03:00Z</meta:print-date>
    <meta:template xlink:href="Normal" xlink:type="simple"/>
    <meta:editing-cycles>15</meta:editing-cycles>
    <meta:editing-duration>PT1032600S</meta:editing-duration>
    <meta:document-statistic meta:page-count="1" meta:paragraph-count="3" meta:word-count="263" meta:character-count="1760" meta:row-count="12" meta:non-whitespace-character-count="1500"/>
  </office:meta>
</office:document-meta>
</file>