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MAY SARGEANT TOWNSHIP MEETING</text:p>
      <text:p text:style-name="P2">MONDAY, May 14, 2018 5:15PM</text:p>
      <text:p text:style-name="P3">63320 310TH STREET, SARGEANT, MN 55973</text:p>
      <text:p text:style-name="P4"/>
      <text:p text:style-name="Standard">PRESENT: CLERK KELSEY GRONSETH, TREASURER JILL<text:s/>NEILSEN, CHAIRMAN RANDE GRONSETH, 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</text:p>
      <text:p text:style-name="Standard"/>
      <text:p text:style-name="Standard">RANDE, CHRIS AND GLEN REVIEWED ALL TOWNSHIP ROADS. <text:s/>A COPY OF THE MAP AND QUOTE FROM GLEN WILL BE ON FILE. WE WILL BE ROCKING 13.5 MILES TOTAL. <text:s/>CHRIS MADE A MOTION TO HAUL 20 LOADS PER MILE FOR<text:s/>13.5 MILES AT $10.25 PER TON USING PAULSON ROCK. CURT SECCONDED AND WAS CARRIED. <text:s/>#1 LISTED PROJECT AND MISC CULVERT CLEANING TO BE DONE THIS SUMMER. <text:s/>CHRIS MADE A MOTION, CURT SECONDED AND CARRIED. <text:s/>FURTHER DITCH WORK AND DRIVEWAY WORK TO BE DISCUSSED AT THE JUNE MEETING. CURT WILL TALK TO BRAD ABOUT HIS DRIVEWAY. <text:s/>JOHN RASSMUSEN<text:s/>IS WORKING WITH THE COUNTY ABOUT HIS CULVERT IN THE R.O.W.</text:p>
      <text:p text:style-name="Standard"/>
      <text:p text:style-name="Standard"/>
      <text:p text:style-name="Standard">THE CLERKS REPORT WAS READ AND APPROVED BY A MOTION FROM CURT, SECONDED BY CHRIS AND CARRIED. <text:s/></text:p>
      <text:p text:style-name="Standard"/>
      <text:p text:style-name="Standard">THE TREASURERS REPORT WAS READ AND APPROVED ON A MOTION BY CURT, SECONDED BY CHRIS AND WAS CARRIED.</text:p>
      <text:p text:style-name="Standard"/>
      <text:p text:style-name="Standard">CLAIMS PAID TOTALLED $1,894.63</text:p>
      <text:p text:style-name="Standard"/>
      <text:p text:style-name="Standard"/>
      <text:p text:style-name="Standard">CHRIS MADE A MOTION FOR THE DISPURSMENT OF CHECKS, CURT SECONDED AND WAS CARRIED. CHECKS AND INVOICES WERE REVIEWED.</text:p>
      <text:p text:style-name="Standard"/>
      <text:p text:style-name="Standard">CHRIS MADE A MOTION FOR THE ADJOURNMENT OF THE MEETING AT 6:45 PM, CURT SECONDED AND WAS CARRIED.</text:p>
      <text:p text:style-name="Standard"/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5-14T21:54:00Z</meta:creation-date>
    <dc:date>2018-06-11T22:34:00Z</dc:date>
    <meta:template xlink:href="Normal" xlink:type="simple"/>
    <meta:editing-cycles>12</meta:editing-cycles>
    <meta:editing-duration>PT8340S</meta:editing-duration>
    <meta:document-statistic meta:page-count="1" meta:paragraph-count="2" meta:word-count="222" meta:character-count="1490" meta:row-count="10" meta:non-whitespace-character-count="1270"/>
  </office:meta>
</office:document-meta>
</file>