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THE MARCH SARGEANT TOWNSHIP MEETING</text:p>
      <text:p text:style-name="P2">MONDAY, March 16, 2020 7:30PM</text:p>
      <text:p text:style-name="P3">103 MAIN STREET SW, SARGEANT, MN 55973</text:p>
      <text:p text:style-name="P4"/>
      <text:p text:style-name="P5">PRESENT: CLERK KELSEY GRONSETH, TREASURER JILL NEILSEN, CHAIRMAN RANDE<text:s/>GRONSETH, SUPERVISORS JERRY SIEMERS, AND CHRIS NIELSEN AND MAINTAINER JASON VAN BUSKIRK. GUESTS DAN AND KATHY BLANCHARD.</text:p>
      <text:p text:style-name="P6"/>
      <text:p text:style-name="P7">CHAIRMAN CALLED THE MEETING TO ORDER. ALL ROSE FOR THE PLEDGE OF ALLEGIANCE.</text:p>
      <text:p text:style-name="P8"/>
      <text:p text:style-name="P9">KATHY BLANCHARD PRESENTED PUTTING A “LENDING LIBRARY” BOX ON THE TOWNSHIP PROPERTY. <text:s/>PRESCHOOL – AGE 12 BOOKS WILL BE IN COLLECTION. BOOKS WOULD COME FROM SCHOOLS AND PEOPLES PERSONAL COLLECTION. PLACEMENT IS REQUESTED WEST OF THE BUILDING NEAR THE FLAGPOLE. <text:s/>DAN WILL MAKE BASE FOR LENDING BOX. <text:s/>WILL BE MADE SO<text:s/>THAT THE BOX CAN BE REMOVED DURING THE WINTER. <text:s/>CHRIS MADE A MOTION TO ACCEPT THIS LENDING LIBRARY BOX AT THE DETERMINED LOCATION, JERRY SECONDED AND MOTION PASSED. <text:s/>KATHY AND DAN WILL MAKE PLANS FOR THE POST AND FOLLOW UP WITH RANDE OR CHRIS.</text:p>
      <text:p text:style-name="P10"/>
      <text:p text:style-name="P11">THE CLERKS<text:s/>REPORT WAS READ AND APPROVED BY A MOTION FROM JERRY, SECONDED BY CHRIS AND CARRIED. <text:s/></text:p>
      <text:p text:style-name="P12"/>
      <text:p text:style-name="P13">THE TREASURERS REPORT WAS READ AND APPROVED ON A MOTION BY JERRY, SECONDED BY CHRIS AND WAS CARRIED.</text:p>
      <text:p text:style-name="P14"/>
      <text:p text:style-name="P15">RANDE GRONSETH AS<text:s/>CHAIRMAN AND<text:s/>CHRIS NIELSEN AS<text:s/>VICECHAIRMAN WERE MOTIONED TO KEEP THE POSITIONS THE<text:s/>SAME. CHRIS MADE A MOTION, JERRY SECONDED AND CARRIED.</text:p>
      <text:p text:style-name="P16"/>
      <text:p text:style-name="P17">WAGES ARE TO STAY THE<text:s/>SAME FOR ALL POSITIONS FOR 2020. CHRIS MADE A MOTION, JERRY SECONDED AND CARRIED.</text:p>
      <text:p text:style-name="P18"/>
      <text:p text:style-name="P19">MEETING TO STAY THE AT THE SAME TIME/PLACE. CHRIS MADE A MOTION TO LEAVE THE MEETING TIME AT 5:15 PM AT THE TOWNHALL, JERRY SECONDED AND CARRIED.<text:s/></text:p>
      <text:p text:style-name="P20"/>
      <text:p text:style-name="P21">BID FOR ROCK TO BE POSTED IN THE PAPER FOR 2020.</text:p>
      <text:p text:style-name="P22"/>
      <text:p text:style-name="P23">CHRIS MADE A MOTION TO ACCEPT THE BID FOR MOWING DITCHES, JERRY SECONDED AND CARRIED.</text:p>
      <text:p text:style-name="P24"/>
      <text:p text:style-name="P25">JERRY STATED<text:s/>ROADS ARE GOOD. COPY OF MAINTAINERS HOURS MADE FOR CLERKS RECORDS.</text:p>
      <text:p text:style-name="P26"/>
      <text:p text:style-name="P27">CLAIMS PAID TOTALLED $9,950.62</text:p>
      <text:p text:style-name="P28"/>
      <text:p text:style-name="P29"/>
      <text:p text:style-name="P30">JERRY MADE A MOTION FOR THE DISPURSMENT OF CHECKS, CHRIS SECONDED AND WAS CARRIED. CHECKS AND INVOICES WERE REVIEWED.</text:p>
      <text:p text:style-name="P31"/>
      <text:p text:style-name="P32">JERRY MADE A MOTION FOR THE ADJOURNMENT<text:s/>OF THE MEETING AT 9:10 PM, CHRIS SECONDED AND WAS CARRIED.</text:p>
      <text:p text:style-name="P33"/>
      <text:p text:style-name="P34"/>
      <text:p text:style-name="Standard"><text:span text:style-name="T35">RESPECTFULLY SUBMITTED, KELSEY GRONSETH,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20-03-17T00:42:00Z</meta:creation-date>
    <dc:date>2020-04-13T21:58:00Z</dc:date>
    <meta:print-date>2020-04-13T21:25:00Z</meta:print-date>
    <meta:template xlink:href="Normal" xlink:type="simple"/>
    <meta:editing-cycles>14</meta:editing-cycles>
    <meta:editing-duration>PT6000S</meta:editing-duration>
    <meta:document-statistic meta:page-count="1" meta:paragraph-count="4" meta:word-count="307" meta:character-count="2059" meta:row-count="14" meta:non-whitespace-character-count="1756"/>
  </office:meta>
</office:document-meta>
</file>