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text-position="super 66.6%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text-position="super 66.6%"/>
    </style:style>
    <style:style style:name="T7" style:parent-style-name="DefaultParagraphFont" style:family="text">
      <style:text-properties style:text-position="super 66.6%"/>
    </style:style>
    <style:style style:name="T8" style:parent-style-name="DefaultParagraphFont" style:family="text">
      <style:text-properties style:text-position="super 66.6%"/>
    </style:style>
    <style:style style:name="T9" style:parent-style-name="DefaultParagraphFont" style:family="text">
      <style:text-properties style:text-position="super 66.6%"/>
    </style:style>
    <style:style style:name="T10" style:parent-style-name="DefaultParagraphFont" style:family="text">
      <style:text-properties style:text-position="super 66.6%"/>
    </style:style>
    <style:style style:name="T11" style:parent-style-name="DefaultParagraphFont" style:family="text">
      <style:text-properties style:text-position="super 66.6%"/>
    </style:style>
    <style:style style:name="T12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THE<text:s/>MARCH<text:s/>SARGEANT TOWNSHIP MEETING</text:p>
      <text:p text:style-name="P2">MONDAY, MARCH 18<text:span text:style-name="T3">TH</text:span><text:s/>2019, 5:15PM</text:p>
      <text:p text:style-name="P4">103 MAIN STREET SW, SARGEANT, MN 55973</text:p>
      <text:p text:style-name="P5"/>
      <text:p text:style-name="Standard">PRESENT: DEPUTY CLERK AMANDA KIEFER, TREASURER JILL NEILSEN, DEPUTY TREASURER<text:s/>JULIE HOWARD, CHAIRMAN RANDE GRONSETH, SUPERVISORS JERRY SIEMERS, AND CHRIS NIELSEN AND MAINTAINER JASON VAN BUSKIRK.</text:p>
      <text:p text:style-name="Standard"/>
      <text:p text:style-name="Standard">CHAIRMAN CALLED THE MEETING TO ORDER. ALL ROSE FOR THE PLEDGE OF ALLEGIANCE.</text:p>
      <text:p text:style-name="Standard"/>
      <text:p text:style-name="Standard">THE CLERKS REPORT WAS READ AND APPROVED BY A MOTION FROM JERRY, SECONDED BY CHRIS AND CARRIED. <text:s/></text:p>
      <text:p text:style-name="Standard"/>
      <text:p text:style-name="Standard">THE TREASURERS REPORT WAS READ AND APPROVED ON A MOTION BY JERRY, SECONDED BY CHRIS AND WAS CARRIED.</text:p>
      <text:p text:style-name="Standard"/>
      <text:p text:style-name="Standard">NOMINATION FOR CHAIRMAN OF THE BOARD - CHRIS NOMITATED RANDE GRONSETH, JERRY SECONDED AND CARRIED. DEPUTY/BACKUP, JERRY NOMINATED CHRIS, RANDE SECONDED AND CARRIED.<text:s/></text:p>
      <text:p text:style-name="Standard"/>
      <text:p text:style-name="Standard">CHRIS MOTIONED TO KEEP THE 5:15PM<text:s/>MEETING TIME ON THE SECOND MONDAY OF THE MONTH, AT SARGEANT TOWNSHIP HALL (AKA BANK) – JERRY SECONED - MOTION CARRIED.<text:s/></text:p>
      <text:p text:style-name="Standard"/>
      <text:p text:style-name="Standard"/>
      <text:p text:style-name="Standard">JASON GAVE HIS ROAD REPORT. COPY OF HOURS MADE FOR<text:s/>CLERKS RECORDS.</text:p>
      <text:p text:style-name="Standard">BLIZZARD A MONTH AGO – NOW WATER/FLOODING. DISCUSSED ROADS THAT WERE TROUBLED AREA.<text:s/>DUG OUT A FEW CULVERTS AND TRENCHED DITCHES. DID SOME DITCH WORK NORTH OF KELLY Z. DID SNOW PUSH BACK. NEXT YEAR WE SHOULD WING SNOW TO BUILD A MAKE SHIFT SNOW FENCE TO HELP WITH DRIFTING. 6 LOADS ON FRIDAY AND 8 LOADS TODAY. JASON STARTED DOING GRADING ON SOME OF THE DRIER ROADS. DEAD END SIGN – LAYING IN THE SNOW AND MUD. HOG BARN ROAD – TRIED TO LEVEL THE RUTS. GOING TO HAVE TO SCRAPE, LEVEL &amp; ROCK, POTENTIAL WIDENING. CLOSED A FEW MILES NEAR MANGGAARDS.<text:s/></text:p>
      <text:p text:style-name="Standard"/>
      <text:p text:style-name="Standard">RANDE WENT OVER HIS HOURS TO ENSURE NO QUESTIONS. 271 MILES – RANDE WAS CHECKING ROADS AND WAS MAKING SURE IT’S CLEAR.<text:s/></text:p>
      <text:p text:style-name="Standard"/>
      <text:p text:style-name="Standard">DISCUSSED RATES FOR PAY OF JOBS TO SUPERVISORS, CLERK AND TREASURER.<text:s/></text:p>
      <text:p text:style-name="Standard">JERRY<text:s/>MOTIONED TO APPROVE ALL RATES SET FOR 2019 (SEE FEE SCHEDULE) CHRIS SECONDED AND CARRIED.</text:p>
      <text:p text:style-name="Standard"/>
      <text:p text:style-name="Standard">CHRIS MOTION FOR GOPHER BOUNTY TO BE FOR RESIDENTS ONLY AT $10.00 A PAIR. JERRY SECONDED. MOTION CARRIED.</text:p>
      <text:p text:style-name="Standard"/>
      <text:p text:style-name="Standard">DUST CONTROL – RESIDENTS NEED TO CALL THE TOWNSHIP FOR CHLORIDE – SET A DATE MAY 15<text:span text:style-name="T6">TH</text:span><text:s/>(SEE MINUTES FROM ANNUAL MEETING) – WON’T BE PUT ON UNTIL ROCK IS ON ROADS. CALL FREEBORN TO GET.<text:s/></text:p>
      <text:p text:style-name="Standard"/>
      <text:p text:style-name="Standard">BID FOR ROCK<text:s/>–AT<text:s/>MAY MEETING<text:s/>BIDS WILL BE<text:s/>OPENED -<text:s/>ON THE<text:s/>13<text:span text:style-name="T7">TH</text:span><text:s/>AT<text:span text:style-name="T8"><text:s/></text:span>5:30PM.<text:s/>BIDS<text:s/>DUE BY MAY 1<text:span text:style-name="T9">ST</text:span>.<text:s/></text:p>
      <text:p text:style-name="Standard"/>
      <text:p text:style-name="Standard">ROAD TOUR – 5:15PM THURSDAY MARCH 21 – WILL POST TONIGHT TO ADHERE TO THE SPECIAL MEETING RULES.<text:s/></text:p>
      <text:p text:style-name="Standard"/>
      <text:p text:style-name="Standard">SHED- RICK IGOU CALLED ABOUT CEMENT THIS SPRING (AT LEAST UNTIL FROST IS OUT) – 250 GALLON TOTE AND DRAIN BASKET AND SUMP TO THE TOTE. LIGHTS AND FAN WILL BE ADDRESSED THIS SUMMER AFTER CEMENT.<text:s/></text:p>
      <text:p text:style-name="Standard"/>
      <text:p text:style-name="Standard">MOWER –<text:s/>GETTING RID OF IT. – MOTION TO ACCEPT HILDEBRANDT SERVICES LLC TO MOW DITCHES JERRY SECONDED BY CHRIS. CARRIED.<text:s/></text:p>
      <text:p text:style-name="Standard"/>
      <text:p text:style-name="Standard">ISSAC GRONSETH – SPRAYING ROAD DITCHES MOTIONED BY CHRIS SECONDED BY JERRY. CARRIED.<text:s/></text:p>
      <text:p text:style-name="Standard"/>
      <text:p text:style-name="Standard">DITCH THAT NEEDS WORK<text:s/>-<text:s/>SOUTH OF THE INTERSECTION 640<text:span text:style-name="T10">T</text:span><text:span text:style-name="T11">H</text:span><text:s/>AVE &amp; 300<text:span text:style-name="T12">TH</text:span><text:s/>ST. <text:s/>– IF USE EROSION CONTROL WILL COST APPROX<text:s/>$4,345.00. <text:s/>SOUTH OF THE HOG BARN THERE IS A SWALE THAT NEEDS FIXED<text:s/>–<text:s/>HAVE USED<text:s/>DIAMOND DOZING (PAUL RENTS HIS EQUIPMENT AND WORKS FOR COUNTY) BUT COULD USE KIM HARDECOPF. <text:s/></text:p>
      <text:p text:style-name="Standard"/>
      <text:p text:style-name="Standard">JERRY IS CHECKING WITH DEXTER ABOUT THE FIRE BILL.<text:s/></text:p>
      <text:p text:style-name="Standard"/>
      <text:p text:style-name="Standard">CHRIS MOTIONED TO CREATE AN ACCOUNT FOR NAPA FOR THE TOWNSHIP TO AVOID REIMBURSEMENTS – JERRY SECONDED – CARRIED.<text:s/></text:p>
      <text:p text:style-name="Standard"/>
      <text:p text:style-name="Standard">CLAIMS PAID TOTALLED $16,652.59</text:p>
      <text:p text:style-name="Standard"/>
      <text:p text:style-name="Standard"/>
      <text:p text:style-name="Standard">CHRIS MADE A MOTION FOR THE DISPURSMENT OF CHECKS, JERRY SECONDED AND WAS<text:s/>CARRIED. CHECKS AND INVOICES WERE REVIEWED.</text:p>
      <text:p text:style-name="Standard"/>
      <text:p text:style-name="Standard"/>
      <text:p text:style-name="Standard">CHRIS MADE A MOTION FOR THE ADJOURNMENT OF THE MEETING AT 7:21 PM, JERRY SECONDED AND WAS CARRIED.</text:p>
      <text:p text:style-name="Standard"/>
      <text:p text:style-name="Standard"/>
      <text:p text:style-name="Standard"/>
      <text:p text:style-name="Standard">RESPECTFULLY SUBMITTED, AMANDA KIEFER, DEPUTY CLER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9-03-18T22:21:00Z</meta:creation-date>
    <dc:date>2019-04-08T22:47:00Z</dc:date>
    <meta:template xlink:href="Normal" xlink:type="simple"/>
    <meta:editing-cycles>10</meta:editing-cycles>
    <meta:editing-duration>PT10260S</meta:editing-duration>
    <meta:document-statistic meta:page-count="2" meta:paragraph-count="6" meta:word-count="517" meta:character-count="3464" meta:row-count="24" meta:non-whitespace-character-count="2953"/>
  </office:meta>
</office:document-meta>
</file>