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THE MARCH SARGEANT TOWNSHIP MEETING</text:p>
      <text:p text:style-name="P2">MONDAY, March 19, 2018 5:15PM</text:p>
      <text:p text:style-name="P3">63320 310TH STREET, SARGEANT, MN 55973</text:p>
      <text:p text:style-name="P4"/>
      <text:p text:style-name="Standard">PRESENT: CLERK KELSEY GRONSETH, TREASURER JILL NEILSEN, CHAIRMAN RANDE<text:s/>GRONSETH, SUPERVISORS CURT HEYDT, AND CHRIS NIELSEN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JASON GAVE HIS ROAD REPORT. WILL TAKE OFF WING NEXT WEEK. COPY OF HOURS MADE FOR CLERKS RECORDS.</text:p>
      <text:p text:style-name="Standard"/>
      <text:p text:style-name="Standard"/>
      <text:p text:style-name="Standard">THE CLERKS REPORT WAS READ AND APPROVED BY A MOTION FROM CHRIS, SECONDED BY CURT AND CARRIED. <text:s/>THE TREASURERS REPORT WAS READ AND APPROVED ON A MOTION BY CURT, SECONDED BY CHRIS AND WAS CARRIED. <text:s/>JILL TO WORK WITH JULIE TO ADD A RUNNING BUDGET LESS<text:s/>THE EXPENSES EACH MONTH ON THE TREASURES REPORT.</text:p>
      <text:p text:style-name="Standard"/>
      <text:p text:style-name="Standard">CLAIMS PAID TOTALLED $10,952.08</text:p>
      <text:p text:style-name="Standard"/>
      <text:p text:style-name="Standard"/>
      <text:p text:style-name="Standard">CURT MADE A MOTION FOR THE DISPURSMENT OF CHECKS, CHRIS SECONDED AND WAS CARRIED. CHECKS AND INVOICES WERE REVIEWED.</text:p>
      <text:p text:style-name="Standard"/>
      <text:p text:style-name="Standard"/>
      <text:p text:style-name="Standard">CURT WILL CONTACT DEXTER FIRE DEPT REGARDING BILLING. <text:s/></text:p>
      <text:p text:style-name="Standard"/>
      <text:p text:style-name="Standard">MOTION MADE FOR RANDE TO REMAIN AS CHAIRMAN BY CURT, SECONDED BY CHRIS AND WAS CARRIED</text:p>
      <text:p text:style-name="Standard"/>
      <text:p text:style-name="Standard">MOTION MADE BY CHRIS TO INCREASE CLERKS PAY AS FOLLOWS - $2,400 PER YEAR AS SALARY, $85 PER MEETING TO BE PAID QUARTERLY (3 MEETINGS AND QUARTERLY SALARY BREAKS DOWN TO<text:s/>$855.00), SECONDED BY CURT AND WAS CARRIED</text:p>
      <text:p text:style-name="Standard"/>
      <text:p text:style-name="Standard">MOTION MADE BY CURT TO INCREASE TREASURERS PAY AS FOLLOWS - $1,750 PER YEAR AS SALARY, $85 PER MEETING TO BE PAID QUARTERLY (3 MEETINGS AND QUARTERLY SALARY BREAKS DOWN TO $692.50), SECONDED BY CHRIS AND WAS CARRIED</text:p>
      <text:p text:style-name="Standard"/>
      <text:p text:style-name="Standard">MOTION MADE BY CHRIS TO KEEP ALL OTHER WAGES THE SAME, SECONDED BY CURT AND WAS CARRIED.</text:p>
      <text:p text:style-name="Standard"/>
      <text:p text:style-name="Standard">MOTION MADE BY CHRIS TO KEEP MEETING LOCATION THE SAME (CURT HEYDT’S SHED) AND MEETING TIME THE SAME (2<text:span text:style-name="T5">ND</text:span><text:s/>MONDAY OF THE MONTH AT 5:15 PM), SECONDED BY CURT AND<text:s/>WAS CARRIED.</text:p>
      <text:p text:style-name="Standard"/>
      <text:soft-page-break/>
      <text:p text:style-name="Standard">MOTION MADE TO ACCEPT MAIL IN BALLOTING FOR VOTING BY CURT, SECONDED BY CHRIS AND CARRIED WITH THE UNDERSTANDING THIS IS A TWO YEAR TRIAL. <text:s/>KELSEY WILL CONTACT AMANDA KEIFER TO<text:s/>ADVISE<text:s/>OF SAME.</text:p>
      <text:p text:style-name="Standard"/>
      <text:p text:style-name="Standard">2017 FINANCIAL REPORT TO BE COMPLETED BEFORE NEXT MEETING. <text:s/>IT WILL THEN BE REVIEWED/APPROVED TO BE SENT TO ALL RESIDENTS.</text:p>
      <text:p text:style-name="Standard"/>
      <text:p text:style-name="Standard">DITCH WORK LETTER CREATED. <text:s/>SAME WILL BE SENT AS DITCH WORK IS TO BE DONE TO THE OWNERS/RESIDENT.</text:p>
      <text:p text:style-name="Standard"/>
      <text:p text:style-name="Standard">MOTION TO USE FREEBORN AT THE COST OF THE RESIDENTS FOR DUST CONTROL BY CURT, SECONDED BY CHRIS AND CARRIED.</text:p>
      <text:p text:style-name="Standard"/>
      <text:p text:style-name="Standard">MOTION TO USE RIGHTS OF WAY SPRAYI.N.G. TO SPRAY DITCHES BY CHRIS, SECONDED BY CURT AND CARRIED.</text:p>
      <text:p text:style-name="Standard"/>
      <text:p text:style-name="Standard">MOTION TO ACCEPT 2018 PRICES LIST BY CURT, SECONDED BY CHRIS AND CARRIED.</text:p>
      <text:p text:style-name="Standard"/>
      <text:p text:style-name="Standard"/>
      <text:p text:style-name="Standard"/>
      <text:p text:style-name="Standard">CHRIS MADE A MOTION FOR THE ADJOURNMENT OF THE MEETING AT 7:50 PM, CURT SECONDED AND WAS CARRIED.</text:p>
      <text:p text:style-name="Standard"/>
      <text:p text:style-name="Standard"/>
      <text:p text:style-name="Standard"/>
      <text:p text:style-name="Standard">RESPECTFULLY SUBMITTED, KELSEY GRONSETH, CLER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8-03-20T00:09:00Z</meta:creation-date>
    <dc:date>2018-04-09T21:37:00Z</dc:date>
    <meta:template xlink:href="Normal" xlink:type="simple"/>
    <meta:editing-cycles>7</meta:editing-cycles>
    <meta:editing-duration>PT2580S</meta:editing-duration>
    <meta:document-statistic meta:page-count="2" meta:paragraph-count="5" meta:word-count="385" meta:character-count="2578" meta:row-count="18" meta:non-whitespace-character-count="2198"/>
  </office:meta>
</office:document-meta>
</file>