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JUNE SARGEANT TOWNSHIP MEETING</text:p>
      <text:p text:style-name="P2">MONDAY, June 8, 2020 5:15PM</text:p>
      <text:p text:style-name="P3">103 MAIN STREET SW, SARGEANT, MN 55973</text:p>
      <text:p text:style-name="P4"/>
      <text:p text:style-name="Standard">PRESENT: CLERK KELSEY GRONSETH, TREASURER JILL NEILSEN, CHAIRMAN RANDE GRONSETH,<text:s/>SUPERVISORS JERRY SIEMERS, CHRIS NIELSEN AND MAINTAINER JASON VAN BUSKIRK. <text:s/>ALSO GUEST BRUCE SPEAR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COPY OF HOURS MADE FOR CLERKS RECORDS. STARTING TO ROCK AND ROADS ARE LOOKING GOOD. <text:s/>JASON HAS BEEN CLEANING OFF BRIDGE DECKS AND APPROACHES (4 TOTAL).<text:s/></text:p>
      <text:p text:style-name="Standard"/>
      <text:p text:style-name="Standard">THE CLERKS REPORT WAS READ AND APPROVED BY A MOTION FROM CHRIS, SECONDED BY RANDE AND CARRIED. <text:s/></text:p>
      <text:p text:style-name="Standard"/>
      <text:p text:style-name="Standard">THE TREASURERS REPORT WAS READ AND APPROVED ON A MOTION BY CHRIS, SECONDED BY RANDE AND WAS CARRIED.</text:p>
      <text:p text:style-name="Standard"/>
      <text:p text:style-name="Standard">CLAIMS PAID TOTALLED $12,175.33</text:p>
      <text:p text:style-name="Standard"/>
      <text:p text:style-name="Standard">263 LOADS OF ROCK. <text:s/>DISCRETION GIVEN TO JASON TO BE USED IF MORE IS NEEDED, BUT NO MORE THAN 280 LOADS.</text:p>
      <text:p text:style-name="Standard"/>
      <text:p text:style-name="Standard">RESIDENTS FOR CHLORIDE REVIEWED. <text:s/></text:p>
      <text:p text:style-name="Standard"/>
      <text:p text:style-name="Standard">DITCH NEAR THE SUBSTATION AND TERESA<text:s/>MANGAARD DITCH IS ON THE AGENDA TO BE REPAIRED. <text:s/>RANDE TO TALK TO HARDEKOFF FOR A BID FOR SAME.</text:p>
      <text:p text:style-name="Standard"/>
      <text:p text:style-name="Standard">CHRIS TO CALL BOB LOWELS ABOUT A/C REPAIR FOR TOWNHALL.</text:p>
      <text:p text:style-name="Standard"/>
      <text:p text:style-name="Standard">BRUCE SPEAR ADVISED WATER HAS COME UP HALF HIS DRIVEWAY. <text:s/>HE HAS LIVED THERE FOR 5 YEARS. <text:s/>HE BROUGHT<text:s/>BILL FROM BUSTEDS AND IS REQUESTING PAYMENT FROM TOWNSHIP FOR THE CULVERT PART OF THE BILL. <text:s/>COPY OF BILL MADE.</text:p>
      <text:p text:style-name="Standard">JERRY TO CALL BUSTED’S TO CONFIRM COST FOR CULVERT. <text:s/>RANDE TO CONTACT COUNTY AS SOMETHING HAS CHANGED/BUILT UP FOR THIS TO HAPPEN. <text:s/></text:p>
      <text:p text:style-name="Standard"/>
      <text:p text:style-name="Standard">CHRIS MADE<text:s/>A MOTION FOR THE DISPURSMENT OF CHECKS, JERRY SECONDED AND WAS CARRIED. CHECKS AND INVOICES WERE REVIEWED.</text:p>
      <text:p text:style-name="Standard"/>
      <text:p text:style-name="Standard">CHRIS MADE A MOTION FOR THE ADJOURNMENT OF THE MEETING AT 6:30 PM, JERRY SECONDED AND WAS CARRIED.</text:p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20-06-08T22:05:00Z</meta:creation-date>
    <dc:date>2020-07-13T21:27:00Z</dc:date>
    <meta:template xlink:href="Normal" xlink:type="simple"/>
    <meta:editing-cycles>12</meta:editing-cycles>
    <meta:editing-duration>PT4020S</meta:editing-duration>
    <meta:document-statistic meta:page-count="1" meta:paragraph-count="3" meta:word-count="257" meta:character-count="1723" meta:row-count="12" meta:non-whitespace-character-count="1469"/>
  </office:meta>
</office:document-meta>
</file>