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Normal" style:family="paragraph">
      <style:paragraph-properties fo:break-before="page"/>
      <style:text-properties fo:hyphenate="true"/>
    </style:style>
  </office:automatic-styles>
  <office:body>
    <office:text text:use-soft-page-breaks="true">
      <text:p text:style-name="P1">THE JUNE SARGEANT TOWNSHIP MEETING</text:p>
      <text:p text:style-name="P2">MONDAY, June 11, 2018 5:15PM</text:p>
      <text:p text:style-name="P3">63320 310TH STREET, SARGEANT, MN 55973</text:p>
      <text:p text:style-name="P4"/>
      <text:p text:style-name="Standard">PRESENT: CLERK KELSEY GRONSETH, TREASURER JILL NEILSEN, CHAIRMAN RANDE GRONSETH,<text:s/>SUPERVISORS CURT HEYDT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COPY OF HOURS MADE FOR CLERKS RECORDS. MAP WAS REVIEWED WHERE ROCK HAS BEEN SPREAD TO DATE.</text:p>
      <text:p text:style-name="Standard"/>
      <text:p text:style-name="Standard"/>
      <text:p text:style-name="Standard">THE CLERKS REPORT WAS READ AND APPROVED BY A MOTION FROM CURT, SECONDED BY CHRIS AND CARRIED. <text:s/></text:p>
      <text:p text:style-name="Standard">THE TREASURERS REPORT WAS READ AND APPROVED ON A MOTION BY CURT, SECONDED BY CHRIS AND WAS CARRIED.</text:p>
      <text:p text:style-name="Standard"/>
      <text:p text:style-name="Standard">CLAIMS PAID TOTALLED $88,473.95</text:p>
      <text:p text:style-name="Standard"/>
      <text:p text:style-name="Standard"/>
      <text:p text:style-name="Standard">CURT MADE A MOTION FOR THE DISPURSMENT OF CHECKS, CHRIS SECONDED AND WAS CARRIED. CHECKS AND INVOICES WERE REVIEWED.</text:p>
      <text:p text:style-name="Standard"/>
      <text:p text:style-name="Standard"/>
      <text:p text:style-name="Standard">JOSH MANGUARD CALLED CURT TO ASK ABOUT ADDING ONTO HIS CULVERT. BOARD WILL LOOK AT CULVERT AND WILL CONTACT JOSH.</text:p>
      <text:p text:style-name="Standard"/>
      <text:p text:style-name="Standard">CHLORIDE WAS PUT DOWN BY<text:s/>FREEBORN. <text:s/>BOARD WOULD LIKE RESIDENTS TO CONTACT FREEBORN DIRECTLY FOR CHLORIDE EACH YEAR AS FREEBORN SENDS LETTERS TO RESIDENTS DIRECTLY.</text:p>
      <text:p text:style-name="Standard"/>
      <text:p text:style-name="Standard"/>
      <text:p text:style-name="Standard">CURT MADE A MOTION FOR THE ADJOURNMENT OF THE MEETING AT 6:30 PM, CHRIS SECONDED AND WAS CARRIED.</text:p>
      <text:p text:style-name="Standard"/>
      <text:p text:style-name="Standard"/>
      <text:p text:style-name="Standard"/>
      <text:p text:style-name="Standard"/>
      <text:p text:style-name="Standard"/>
      <text:p text:style-name="Standard">RESPECTFULLY SUBMITTED, KELSEY GRONSETH, CLERK</text:p>
      <text:p text:style-name="P5"/>
      <text:p text:style-name="Standard">TASKS TO BE COMPLETED FOR NEXT MEETING:</text:p>
      <text:p text:style-name="Standard"/>
      <text:p text:style-name="Standard">CURT:</text:p>
      <text:p text:style-name="Standard">RANDE:</text:p>
      <text:p text:style-name="Standard">CHRIS:</text:p>
      <text:p text:style-name="Standard">JULIE:</text:p>
      <text:p text:style-name="Standard">KELSEY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06-11T22:10:00Z</meta:creation-date>
    <dc:date>2018-07-09T22:50:00Z</dc:date>
    <meta:template xlink:href="Normal" xlink:type="simple"/>
    <meta:editing-cycles>15</meta:editing-cycles>
    <meta:editing-duration>PT3780S</meta:editing-duration>
    <meta:document-statistic meta:page-count="2" meta:paragraph-count="2" meta:word-count="197" meta:character-count="1319" meta:row-count="9" meta:non-whitespace-character-count="1124"/>
  </office:meta>
</office:document-meta>
</file>