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JULY SARGEANT TOWNSHIP MEETING</text:p>
      <text:p text:style-name="P2">MONDAY, July 13, 2020 5:15PM</text:p>
      <text:p text:style-name="P3">103 MAIN STREET SW, SARGEANT, MN 55973</text:p>
      <text:p text:style-name="P4"/>
      <text:p text:style-name="Standard">PRESENT: CLERK KELSEY GRONSETH, TREASURER JILL NEILSEN, SUPERVISORS JERRY<text:s/>SIEMERS, AND CHRIS NIELSEN AND MAINTAINER JASON VAN BUSKIRK.</text:p>
      <text:p text:style-name="Standard"/>
      <text:p text:style-name="Standard">VICE<text:s/>CHAIRMAN CALLED THE MEETING TO ORDER. ALL ROSE FOR THE PLEDGE OF ALLEGIANCE.</text:p>
      <text:p text:style-name="Standard"/>
      <text:p text:style-name="Standard">JASON GAVE HIS ROAD REPORT. COPY OF HOURS MADE FOR CLERKS RECORDS.</text:p>
      <text:p text:style-name="Standard"/>
      <text:p text:style-name="Standard">THE CLERKS REPORT WAS READ AND APPROVED BY A MOTION FROM CHRIS, SECONDED BY JERRY AND CARRIED. <text:s/></text:p>
      <text:p text:style-name="Standard"/>
      <text:p text:style-name="Standard">THE TREASURERS REPORT WAS READ AND APPROVED ON A MOTION BY CHRIS, SECONDED BY JERRY AND WAS CARRIED.</text:p>
      <text:p text:style-name="Standard"/>
      <text:p text:style-name="Standard">CLAIMS PAID TOTALLED $80,281.41.</text:p>
      <text:p text:style-name="Standard"/>
      <text:p text:style-name="Standard">CHRIS MADE A MOTION FOR THE DISPURSMENT OF CHECKS, JERRY SECONDED AND WAS CARRIED. CHECKS AND INVOICES WERE REVIEWED.</text:p>
      <text:p text:style-name="Standard"/>
      <text:p text:style-name="Standard">CHRIS TO CALL BOB LOWELS ABOUT A/C REPAIR FOR TOWNHALL.</text:p>
      <text:p text:style-name="Standard"/>
      <text:p text:style-name="Standard">RANDE CALLED IN TO DISCUSS BRUCE STEER. WE WILL HELP WITH THE REPAIR THIS FALL, BUT NOT WITH THE PREVIOUS BILL HE SUBMITTED AT LAST MEETING. <text:s/>BRUCE IS FINE<text:s/>WITH SAME.</text:p>
      <text:p text:style-name="Standard"/>
      <text:p text:style-name="Standard">WE WILL WAIT UNTIL NEXT MEETING TO BEGIN MANGAARD DITCH WORK AS THERE SHOULD BE LESS RAIN.</text:p>
      <text:p text:style-name="Standard"/>
      <text:p text:style-name="Standard">ANDREW GARNESS HAD TOO MUCH CHLORIDE SPRAYED. WE WILL REIMBURSE HIM FOR $96 FOR OUR ERROR.</text:p>
      <text:p text:style-name="Standard"/>
      <text:p text:style-name="Standard">JERRY<text:s/>MADE A MOTION FOR THE ADJOURNMENT OF THE MEETING AT<text:s/>6:30<text:s/>PM,<text:s/>CHRIS<text:s/>SECONDED AND WAS CARRIED.</text:p>
      <text:p text:style-name="Standard"/>
      <text:p text:style-name="Standard">RESPECTFULLY SUBMITTED,<text:s/>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20-07-13T21:02:00Z</meta:creation-date>
    <dc:date>2020-08-10T22:39:00Z</dc:date>
    <meta:template xlink:href="Normal" xlink:type="simple"/>
    <meta:editing-cycles>7</meta:editing-cycles>
    <meta:editing-duration>PT4140S</meta:editing-duration>
    <meta:document-statistic meta:page-count="1" meta:paragraph-count="2" meta:word-count="194" meta:character-count="1299" meta:row-count="9" meta:non-whitespace-character-count="1107"/>
  </office:meta>
</office:document-meta>
</file>