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THE JULY SARGEANT TOWNSHIP MEETING</text:p>
      <text:p text:style-name="P2">MONDAY, July 8, 2019 5:15PM</text:p>
      <text:p text:style-name="P3">103 MAIN STREET SW, SARGEANT, MN 55973</text:p>
      <text:p text:style-name="P4"/>
      <text:p text:style-name="Standard">PRESENT: CLERK KELSEY GRONSETH, TREASURER JILL NEILSEN, CHAIRMAN RANDE GRONSETH,<text:s/>SUPERVISORS JERRY SIEMERS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 COPY OF HOURS MADE FOR CLERKS RECORDS. ROADS ARE IMPROVING AFTER FLOOD<text:s/>EVENT. <text:s/>PICTURES BEING TAKEN OF “BAD” ROADS. <text:s/>SUPERVISORS WILL DO A DRIVE TO DOCUMENT AREAS FOR DISASTER RELIEF SUBMISSION FOR FEMA.</text:p>
      <text:p text:style-name="Standard"/>
      <text:p text:style-name="Standard"/>
      <text:p text:style-name="Standard">THE CLERKS REPORT WAS READ AND APPROVED BY A MOTION FROM CHRIS, SECONDED BY JERRY AND CARRIED. <text:s/></text:p>
      <text:p text:style-name="Standard"/>
      <text:p text:style-name="Standard">THE TREASURERS REPORT<text:s/>WAS READ AND APPROVED ON A MOTION BY CHRIS, SECONDED BY JERRY AND WAS CARRIED.</text:p>
      <text:p text:style-name="Standard"/>
      <text:p text:style-name="Standard">CLAIMS PAID TOTALLED $2,230.54</text:p>
      <text:p text:style-name="Standard"/>
      <text:p text:style-name="Standard"/>
      <text:p text:style-name="Standard">JERRY MADE A MOTION FOR THE DISPURSMENT OF CHECKS, CHRIS SECONDED AND WAS CARRIED. CHECKS AND INVOICES WERE REVIEWED.</text:p>
      <text:p text:style-name="Standard"/>
      <text:p text:style-name="Standard"/>
      <text:p text:style-name="Standard">KELSEY WILL CALL MOWER<text:s/>COUNTY ABOUT PROPERTY TAXES FOR BULIDING – SHOULD BE EXEMPT<text:s/>FOR GOVERNMENT BUILDING.</text:p>
      <text:p text:style-name="Standard"/>
      <text:p text:style-name="Standard"/>
      <text:p text:style-name="Standard">CHRIS MADE A MOTION FOR THE ADJOURNMENT OF THE MEETING AT 6:25 PM, JERRY SECONDED AND WAS CARRIED.</text:p>
      <text:p text:style-name="Standard"/>
      <text:p text:style-name="Standard"/>
      <text:p text:style-name="Standard">RESPECTFULLY SUBMITTED, KELSEY GRONSETH, CLER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9-07-08T22:22:00Z</meta:creation-date>
    <dc:date>2019-08-12T22:23:00Z</dc:date>
    <meta:print-date>2019-08-12T21:22:00Z</meta:print-date>
    <meta:template xlink:href="Normal" xlink:type="simple"/>
    <meta:editing-cycles>8</meta:editing-cycles>
    <meta:editing-duration>PT2160S</meta:editing-duration>
    <meta:document-statistic meta:page-count="1" meta:paragraph-count="2" meta:word-count="177" meta:character-count="1185" meta:row-count="8" meta:non-whitespace-character-count="1010"/>
  </office:meta>
</office:document-meta>
</file>