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</office:automatic-styles>
  <office:body>
    <office:text text:use-soft-page-breaks="true">
      <text:p text:style-name="P1">THE JANUARY SARGEANT TOWNSHIP MEETING</text:p>
      <text:p text:style-name="P2">MONDAY, JANUARY 13, 2020 5:15PM</text:p>
      <text:p text:style-name="P3">103 MAIN STREET SW, SARGEANT, MN 55973</text:p>
      <text:p text:style-name="Standard"/>
      <text:p text:style-name="Standard">PRESENT: CLERK KELSEY GRONSETH, TREASURER JILL NEILSEN, CHAIRMAN RANDE<text:s/>GRONSETH, SUPERVISORS JERRY SIEMERS, AND CHRIS NIELSEN</text:p>
      <text:p text:style-name="Standard"/>
      <text:p text:style-name="Standard">CHAIRMAN CALLED THE MEETING TO ORDER. ALL ROSE FOR THE PLEDGE OF ALLEGIANCE.</text:p>
      <text:p text:style-name="Standard"/>
      <text:p text:style-name="Standard">JERRY TOURED ROAD AND ROADS ARE GOOD. <text:s/></text:p>
      <text:p text:style-name="Standard"/>
      <text:p text:style-name="Standard">THE CLERKS REPORT WAS READ AND APPROVED BY A MOTION FROM CHRIS, SECONDED BY JERRY AND CARRIED. <text:s/></text:p>
      <text:p text:style-name="Standard"/>
      <text:p text:style-name="Standard">THE TREASURERS REPORT WAS READ AND APPROVED ON A MOTION BY CHRIS, SECONDED BY JERRY AND WAS CARRIED.</text:p>
      <text:p text:style-name="Standard"/>
      <text:p text:style-name="Standard">CLAIMS PAID TOTALLED $4,480.01</text:p>
      <text:p text:style-name="Standard"/>
      <text:p text:style-name="Standard">PAUL O’BRIEN WITH HAYFIELD FIRE CAME TO TALK ABOUT THE 10 YEAR CONTACT/AGREEMENT. <text:s/>CHRIS MADE A MOTION TO ACCEPT THE CONTACT/AGREEMENT, JERRY SECONDED AND MOTION CARRIED.</text:p>
      <text:p text:style-name="Standard"/>
      <text:p text:style-name="Standard">THE BOARD DISUCSSED THE NEW TOOLBOX OPTIONS. CHRIS MADE A MOTION TO BUY THE ONE FROM HOME DEPOT, JERRY SECONDED AND CARRIED.</text:p>
      <text:p text:style-name="Standard">RANDE TO BUY HOOD FOR FAN IN SHOP<text:s/>AND WILL PURCHASE.</text:p>
      <text:p text:style-name="Standard"/>
      <text:p text:style-name="Standard">RANDE REACHED OUT TO AN ELECTRICIAN ABOUT UPDATING ELECTRICAL IN SHOP. <text:s/>JASON REFERRED RANDE TO ONE AND HE WILL FOLLOW UP WITH SAME. <text:s/>CHRIS MADE A MOTION TO HIRE ELECTRICIAN DEPENDANT ON SAMES ESTIMATE (IF $1000 OR UNDER TO MOVE<text:s/>FORWARD, IF OVER WILL BRING UP AND NEXT MEETING), JERRY SECONDED AND CARRIED.</text:p>
      <text:p text:style-name="Standard"/>
      <text:p text:style-name="Standard">RESOLUTION #20200113 COMPLETED AND MAILED TO MOWER COUNTY REGARDING ANNUAL POLLING PLACE (MAIL BALLOTING).</text:p>
      <text:p text:style-name="Standard"/>
      <text:p text:style-name="Standard">CHRIS MADE A MOTION FOR THE DISPURSMENT OF CHECKS, JERRY SECONDED AND<text:s/>WAS CARRIED. CHECKS AND INVOICES WERE REVIEWED.</text:p>
      <text:p text:style-name="Standard"/>
      <text:p text:style-name="Standard">BOARD REVIEWED OUR 2019 BUDGET TO CREATE UPCOMING 2020 BUDGET TO PREPARE FOR ANNUAL MEETING. <text:s/>TREASURER TO TAKE NOTES FROM MEETING AND BRING ROUGH DRAFT FOR<text:s/>2020 BUDGET TO FEBRUARY MEETING.</text:p>
      <text:p text:style-name="Standard"/>
      <text:p text:style-name="Standard">CHRIS MADE A MOTION FOR THE ADJOURNMENT OF THE MEETING AT 6:45 PM, JERRY SECONDED AND WAS CARRIED.</text:p>
      <text:p text:style-name="Standard"/>
      <text:p text:style-name="Standard">RESPECTFULLY SUBMITTED, KELSEY GRONSETH, CLER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20-01-13T22:55:00Z</meta:creation-date>
    <dc:date>2020-02-10T23:19:00Z</dc:date>
    <meta:print-date>2020-02-10T23:00:00Z</meta:print-date>
    <meta:template xlink:href="Normal" xlink:type="simple"/>
    <meta:editing-cycles>11</meta:editing-cycles>
    <meta:editing-duration>PT7620S</meta:editing-duration>
    <meta:document-statistic meta:page-count="1" meta:paragraph-count="3" meta:word-count="270" meta:character-count="1809" meta:row-count="12" meta:non-whitespace-character-count="1542"/>
  </office:meta>
</office:document-meta>
</file>