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text-position="super 66.6%"/>
    </style:style>
    <style:style style:name="T6" style:parent-style-name="DefaultParagraphFont" style:family="text">
      <style:text-properties style:text-position="super 66.6%"/>
    </style:style>
    <style:style style:name="T7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THE JANUARY SARGEANT TOWNSHIP MEETING</text:p>
      <text:p text:style-name="P2">MONDAY, January 14, 2019 5:15PM</text:p>
      <text:p text:style-name="P3">103 MAIN STREET SW, SARGEANT, MN 55973</text:p>
      <text:p text:style-name="P4"/>
      <text:p text:style-name="Standard">PRESENT: CLERK KELSEY GRONSETH, TREASURER JILL NEILSEN, CHAIRMAN RANDE<text:s/>GRONSETH, SUPERVISORS CHRIS NIELSEN<text:s/></text:p>
      <text:p text:style-name="Standard"/>
      <text:p text:style-name="Standard">CHAIRMAN CALLED THE MEETING TO ORDER. ALL ROSE FOR THE PLEDGE OF ALLEGIANCE.</text:p>
      <text:p text:style-name="Standard"/>
      <text:p text:style-name="Standard">THE CLERKS REPORT WAS READ AND APPROVED BY A MOTION FROM CHRIS, SECONDED BY RANDE AND CARRIED. <text:s/></text:p>
      <text:p text:style-name="Standard"/>
      <text:p text:style-name="Standard">THE TREASURERS REPORT WAS READ AND APPROVED ON A MOTION BY CHRIS, SECONDED BY RANDE AND WAS CARRIED.</text:p>
      <text:p text:style-name="Standard"/>
      <text:p text:style-name="Standard">CLAIMS PAID TOTALLED $3,800.05</text:p>
      <text:p text:style-name="Standard"/>
      <text:p text:style-name="Standard"/>
      <text:p text:style-name="Standard">PREVIOUS BANK OWNERS SENDING RANDE THE QUIT CLAIM DEED. <text:s/>PREVIOUS OWNER DECIDED TO HAND TITLE OVER INSTEAD OF SELLING. <text:s/>RANDE WILL GET SAME AND WE WILL FILE.</text:p>
      <text:p text:style-name="Standard"/>
      <text:p text:style-name="Standard">CHRIS MADE A MOTION TO GET INTERNET AT THE NEW TOWN HALL, RANDE SECONDED AND CARRIED. LTD TO COME AND SET UP – WILL PAY YEARLY FEE OF $360 PER YEAR. <text:s/>KELSEY TO CALL AND HAVE SET UP.</text:p>
      <text:p text:style-name="Standard"/>
      <text:p text:style-name="Standard">CHRIS MADE A MOTION TO MOVE ALL TOWNSHIP MEETINGS TO THE NEW TOWNSHIP HALL IN SARGEANT, RANDE SECONDED AND CARRIED.</text:p>
      <text:p text:style-name="Standard"/>
      <text:p text:style-name="Standard">KELSEY TO LOOK INTO INSURANCE FOR NEW TOWNHALL, SWITCH OVER ELECTRIC AND WATER BILLS. <text:s/>NEED TO MAKE SIGN TO POST AT TOWN HALL ABOUT NEW MEETING LOCATION (UPDATE WEBSITE, POST AT TOWNHALL, WAYNES AND ELEVATOR)</text:p>
      <text:p text:style-name="Standard"/>
      <text:p text:style-name="Standard">CHRIS<text:s/>MOTION<text:s/>MADE TO MOVE FEBRUARY MEETING TO THE 25<text:span text:style-name="T5">TH</text:span><text:s/>AT SAME TIME, SAME LOCATION, RANDE SECONDED AND CARRIED.</text:p>
      <text:p text:style-name="Standard"/>
      <text:p text:style-name="Standard">CHRIS MADE A MOTION FOR THE DISPURSMENT OF CHECKS, RANDE SECONDED AND WAS CARRIED. CHECKS AND INVOICES WERE REVIEWED.</text:p>
      <text:p text:style-name="Standard"/>
      <text:p text:style-name="Standard"/>
      <text:p text:style-name="Standard">MEETING WAS RESSESED UNTIL THURSDAY, JANUARY 17<text:span text:style-name="T6">TH</text:span></text:p>
      <text:p text:style-name="Standard">MEETING RESUMED JANUARY 17<text:span text:style-name="T7">TH</text:span><text:s/>AT 5:18 PM</text:p>
      <text:p text:style-name="Standard">PRESENT: CHAIRMAN RANDE GRONSETH, SUPERVISORS CHRIS NIELSEN AND JERRY SIEMERS</text:p>
      <text:p text:style-name="Standard"/>
      <text:p text:style-name="Standard">CHRIS MADE A MOTION FOR JERRY TO BE TEMPORARY CLERK, SECONDED BY RANDE AND CARRIED.</text:p>
      <text:p text:style-name="Standard"/>
      <text:soft-page-break/>
      <text:p text:style-name="Standard">MOTION MADE BY CHRIS TO PURCHASE THE CAT 12M3 FRONT WHEEL DRIVE GRADER, SECONDED BY JERRY AND CARRIED.</text:p>
      <text:p text:style-name="Standard"/>
      <text:p text:style-name="Standard">DISCUSSION ABOUT GRADER SHED UPGRADES. <text:s/>NO DECISION MADE AT THIS TIME.</text:p>
      <text:p text:style-name="Standard"/>
      <text:p text:style-name="Standard">CHRIS AND RANDE WILL TALK TO BYRON BANK – FIRST SECURITY, AS WELL AS UNITED FARMERS BANK IN DEXTER ABOUT FINANCING OPTIONS. <text:s/>TOTAL AMOUNT TO FINANCE WILL BE $162,100.00.</text:p>
      <text:p text:style-name="Standard"/>
      <text:p text:style-name="Standard">CHRIS MADE A MOTION TO PUT $50,000.00 INSURANCE ON TOWN HALL BUILDING, SECONDED BY JERRY AND CARRIED. <text:s/>KELSEY TO SET UP WITH MAT.</text:p>
      <text:p text:style-name="Standard"/>
      <text:p text:style-name="Standard">CHRIS MADE A MOTION FOR THE ADJOURNMENT OF THE MEETING AT 6:30PM, JERRY SECONDED AND WAS CARRIED.</text:p>
      <text:p text:style-name="Standard"/>
      <text:p text:style-name="Standard">RESPECTFULLY SUBMITTED, KELSEY GRONSETH, CLER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19-01-14T23:29:00Z</meta:creation-date>
    <dc:date>2019-02-25T23:27:00Z</dc:date>
    <meta:print-date>2019-02-25T23:05:00Z</meta:print-date>
    <meta:template xlink:href="Normal" xlink:type="simple"/>
    <meta:editing-cycles>14</meta:editing-cycles>
    <meta:editing-duration>PT8940S</meta:editing-duration>
    <meta:document-statistic meta:page-count="2" meta:paragraph-count="4" meta:word-count="344" meta:character-count="2307" meta:row-count="16" meta:non-whitespace-character-count="1967"/>
  </office:meta>
</office:document-meta>
</file>