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JANUARY SARGEANT TOWNSHIP MEETING</text:p>
      <text:p text:style-name="P2">Monday, January 8, 2018 5:15PM</text:p>
      <text:p text:style-name="P3">63320 310TH STREET, SARGEANT, MN 55973</text:p>
      <text:p text:style-name="P4"/>
      <text:p text:style-name="Standard">PRESENT: CLERK KELSEY GRONSETH, TREASURER JILL NEILSEN, CHAIRMAN RANDE<text:s/>GRONSETH, SUPERVISORS CURT HEYDT, AND CHRIS NIELSEN AND MAINTAINER JASON VAN BUSKIRK AND GUEST AMANDA KEIFER.</text:p>
      <text:p text:style-name="Standard"/>
      <text:p text:style-name="Standard">CHAIRMAN CALLED THE MEETING TO ORDER. ALL ROSE FOR THE PLEDGE OF ALLEGIANCE.</text:p>
      <text:p text:style-name="Standard"/>
      <text:p text:style-name="Standard">AMANDA KEIFER WITH MOWER COUNTY SPOKE TO US ABOUT MAIL IN VOTER BALLOTING.</text:p>
      <text:p text:style-name="Standard"/>
      <text:p text:style-name="Standard">THE CLERKS REPORT WAS READ AND APPROVED BY A MOTION FROM CHRIS, SECONDED BY RANDE AND CARRIED. <text:s/></text:p>
      <text:p text:style-name="Standard">THE TREASURERS REPORT WAS READ AND APPROVED ON A MOTION BY CURT, SECONDED BY CHRIS AND WAS CARRIED.</text:p>
      <text:p text:style-name="Standard"/>
      <text:p text:style-name="Standard">CLAIMS PAID TOTALLED $1,614.48</text:p>
      <text:p text:style-name="Standard"/>
      <text:p text:style-name="Standard">ROAD REPORT WAS GIVEN– LOOKED GOOD AND DID NOT NEED WORK DONE.</text:p>
      <text:p text:style-name="Standard"/>
      <text:p text:style-name="Standard">CHRIS MADE A MOTION FOR THE DISPURSMENT OF CHECKS, CURT SECONDED AND WAS CARRIED. <text:s/>CHECKS AND INVOICES WERE REVIEWED.</text:p>
      <text:p text:style-name="Standard"/>
      <text:p text:style-name="Standard">RANDE REVIEWED FIRE DEPARTMENT MEETING.</text:p>
      <text:p text:style-name="Standard">WE WILL PREPARE YEARLY BUDGET FOR ANNUAL MEETING.</text:p>
      <text:p text:style-name="Standard"/>
      <text:p text:style-name="Standard">JASON GAVE HIS ROAD REPORT. COPY OF HOURS MADE FOR CLERKS RECORDS.</text:p>
      <text:p text:style-name="Standard"/>
      <text:p text:style-name="Standard"/>
      <text:p text:style-name="Standard">CHRIS MADE A MOTION FOR THE ADJOURNMENT OF THE MEETING AT 7:15 PM, CURT SECONDED AND WAS CARRIED.</text:p>
      <text:p text:style-name="Standard"/>
      <text:p text:style-name="Standard"/>
      <text:p text:style-name="Standard"/>
      <text:p text:style-name="Standard"/>
      <text:p text:style-name="Standard">RESPECTFULLY SUBMITTED, KELSEY GRONSETH, CLERK</text:p>
      <text:p text:style-name="P5"/>
      <text:p text:style-name="Standard">TASKS TO BE COMPLETED FOR NEXT MEETING:</text:p>
      <text:p text:style-name="Standard"/>
      <text:p text:style-name="Standard">CURT: CLARIFY BILLING AT GULBRANSEN $1,954.22</text:p>
      <text:p text:style-name="Standard"/>
      <text:p text:style-name="Standard">RANDE: CREATE AN AGENDA/SCHEDULE TO EACH MEETING, BRING FIRE DEPT BILL</text:p>
      <text:p text:style-name="Standard"/>
      <text:p text:style-name="Standard">CHRIS: GET A RECEIPT FROM NAPA</text:p>
      <text:p text:style-name="Standard"/>
      <text:p text:style-name="Standard">JILL: VOID CHECK TO ZIEGLER</text:p>
      <text:p text:style-name="Standard"/>
      <text:p text:style-name="Standard">KELSEY: CALL ZIEGLER TO ASK FOR A MONTHLY STATEMENT, CALL COUNTY AND ASK<text:s/>THEM TO ADD RANDE AND CHRIS, UPDATE FIRE DEPARTMENT WITH MY CONTACT INF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1-08T22:45:00Z</meta:creation-date>
    <dc:date>2018-02-12T23:26:00Z</dc:date>
    <meta:template xlink:href="Normal" xlink:type="simple"/>
    <meta:editing-cycles>13</meta:editing-cycles>
    <meta:editing-duration>PT6300S</meta:editing-duration>
    <meta:document-statistic meta:page-count="2" meta:paragraph-count="3" meta:word-count="229" meta:character-count="1533" meta:row-count="10" meta:non-whitespace-character-count="1307"/>
  </office:meta>
</office:document-meta>
</file>