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February SARGEANT TOWNSHIP MEETING</text:p>
      <text:p text:style-name="P2">Monday, February 10, 2020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CHRIS, SECONDED BY JERRY AND 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JASON GAVE HIS ROAD REPORT. COPY OF HOURS MADE FOR CLERKS RECORDS. <text:s/></text:p>
      <text:p text:style-name="Standard">SHOP WIRING COMPLETED. JASON WILL LOOK INTO A FAN FOR SHOP. <text:s/>CHRIS TO GET MOTOR OIL AND SPACE HEATER.</text:p>
      <text:p text:style-name="Standard"/>
      <text:p text:style-name="Standard">JERRY MADE A MOTION FOR THE DISPURSMENT OF CHECKS, CHRIS SECONDED AND WAS CARRIED. CHECKS AND INVOICES WERE REVIEWED.</text:p>
      <text:p text:style-name="Standard"/>
      <text:p text:style-name="Standard">CLAIMS PAID TOTALLED $7,645.74</text:p>
      <text:p text:style-name="Standard"/>
      <text:p text:style-name="Standard">WE REVIEWED THE ANNUAL MEETING AGENDA AND TOPICS. <text:s/>JERRY TO GET CHAIRS. <text:s/>KELSEY TO GET COOKIES. JILL TO HAVE BREAKDOWNS TO SHOW PEOPLE OF WHAT BUILDING IS COSTING.<text:s/></text:p>
      <text:p text:style-name="Standard">KELSEY CONTACTED EVANS PUBLISHING TO PUBLISH NOTICE FOR ANNUAL MEETING, AS WELL AS POSTED IN TOWNHALL WINDOW, J’S AUTO AND GRAIN ELEVATOR AND ON OUR WEBSITE.</text:p>
      <text:p text:style-name="Standard"/>
      <text:p text:style-name="Standard"/>
      <text:p text:style-name="Standard">CHRIS MADE<text:s/>A MOTION FOR THE ADJOURNMENT OF THE MEETING AT 7:05 PM, JERRY SECONDED AND WAS CARRIED.</text:p>
      <text:p text:style-name="Standard"/>
      <text:p text:style-name="Standard"/>
      <text:p text:style-name="Standard">RESPECTFULLY SUBMITTED, KELSEY GRONSETH, CLER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20-02-10T22:32:00Z</meta:creation-date>
    <dc:date>2020-03-17T00:48:00Z</dc:date>
    <meta:template xlink:href="Normal" xlink:type="simple"/>
    <meta:editing-cycles>10</meta:editing-cycles>
    <meta:editing-duration>PT5460S</meta:editing-duration>
    <meta:document-statistic meta:page-count="1" meta:paragraph-count="2" meta:word-count="201" meta:character-count="1346" meta:row-count="9" meta:non-whitespace-character-count="1147"/>
  </office:meta>
</office:document-meta>
</file>