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</office:automatic-styles>
  <office:body>
    <office:text text:use-soft-page-breaks="true">
      <text:p text:style-name="P1">THE FEBRUARY SARGEANT TOWNSHIP MEETING</text:p>
      <text:p text:style-name="P2">Monday, February 25, 2019 5:15PM</text:p>
      <text:p text:style-name="P3">103 MAIN STREET SW, SARGEANT, MN 55973</text:p>
      <text:p text:style-name="P4"/>
      <text:p text:style-name="Standard">PRESENT: CLERK KELSEY GRONSETH, TREASURER JILL NEILSEN, CHAIRMAN RANDE<text:s/>GRONSETH, SUPERVISORS JERRY SIEMERS, AND CHRIS NIELSEN AND MAINTAINER JASON VAN BUSKIRK.</text:p>
      <text:p text:style-name="Standard"/>
      <text:p text:style-name="Standard">CHAIRMAN CALLED THE MEETING TO ORDER. ALL ROSE FOR THE PLEDGE OF ALLEGIANCE.</text:p>
      <text:p text:style-name="Standard"/>
      <text:p text:style-name="Standard">JASON GAVE HIS ROAD REPORT. SNOW COVERED ROADS MADE FOR VERY DIFFICULT TRAVEL. <text:s/>JASON OUT WORKING ON THEM. <text:s/>COPY OF HOURS MADE FOR CLERKS RECORDS.</text:p>
      <text:p text:style-name="Standard"/>
      <text:p text:style-name="Standard">THE CLERKS REPORT WAS READ AND APPROVED BY A MOTION FROM CHRIS, SECONDED BY JERRY AND CARRIED. <text:s/></text:p>
      <text:p text:style-name="Standard"/>
      <text:p text:style-name="Standard">THE TREASURERS REPORT WAS READ AND APPROVED ON A MOTION BY CHRIS, SECONDED BY JERRY AND WAS CARRIED.</text:p>
      <text:p text:style-name="Standard"/>
      <text:p text:style-name="Standard">CLAIMS PAID TOTALLED $11812.03</text:p>
      <text:p text:style-name="Standard"/>
      <text:p text:style-name="Standard"/>
      <text:p text:style-name="Standard">CHRIS MADE A MOTION FOR THE DISPURSMENT OF CHECKS, JERRY SECONDED AND WAS CARRIED. CHECKS AND INVOICES WERE REVIEWED.</text:p>
      <text:p text:style-name="Standard"/>
      <text:p text:style-name="Standard">SUPERVISORS WORKED ON THE 2019 BUDGET. <text:s/>CHRIS MADE A MOTION TO APPROVE THE 2019 BUDGET, JERRY SECONDED AND CARRIED.</text:p>
      <text:p text:style-name="Standard"/>
      <text:p text:style-name="Standard">CHRIS GAVE UPDATE ON LOAN FROM FIRST SECURITY IN BYRON $9,000 2 TIMES A YEAR ON $162,100. BALLOON AFTER 7 YEARS IN 2026 $692.26. INTEREST RATE AT 4%. MUST HAVE 2 YEARS OF FINANCIALS (2017/2018 ANNUAL REPORT), COPY OF MEETING MINUTES WITH<text:s/>APPROVAL AS WELL AS SUPERVIOR TO SIGN. NO ADDITIONAL FEES. CHRIS MADE A MOTION TO USE FIRST SECURITY IN BYRON, SECONDED BY JERRY AND CARRIED.</text:p>
      <text:p text:style-name="Standard"/>
      <text:p text:style-name="Standard"/>
      <text:p text:style-name="Standard">CHRIS MADE A MOTION FOR THE ADJOURNMENT OF THE MEETING AT 7:40 PM, JERRY SECONDED AND WAS CARRIED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RESPECTFULLY SUBMITTED, KELSEY GRONSETH, CLER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wpclerk</meta:initial-creator>
    <dc:creator>twpclerk</dc:creator>
    <meta:creation-date>2019-02-25T23:28:00Z</meta:creation-date>
    <dc:date>2019-03-18T22:28:00Z</dc:date>
    <meta:template xlink:href="Normal" xlink:type="simple"/>
    <meta:editing-cycles>11</meta:editing-cycles>
    <meta:editing-duration>PT5700S</meta:editing-duration>
    <meta:document-statistic meta:page-count="1" meta:paragraph-count="2" meta:word-count="224" meta:character-count="1500" meta:row-count="10" meta:non-whitespace-character-count="1278"/>
  </office:meta>
</office:document-meta>
</file>