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</office:automatic-styles>
  <office:body>
    <office:text text:use-soft-page-breaks="true">
      <text:p text:style-name="P1">THE DECEMBER SARGEANT TOWNSHIP MEETING</text:p>
      <text:p text:style-name="P2">MONDAY, December 14, 2020, 2020 5:15PM</text:p>
      <text:p text:style-name="P3">103 MAIN STREET SW, SARGEANT, MN 55973</text:p>
      <text:p text:style-name="P4"/>
      <text:p text:style-name="Standard">PRESENT: CLERK KELSEY GRONSETH, TREASURER JILL NEILSEN,<text:s/>SUPERVISORS RANDE GRONSETH, JERRY SIEMERS, AND CHRIS NIELSEN AND MAINTAINER JASON VAN BUSKIRK.</text:p>
      <text:p text:style-name="Standard"/>
      <text:p text:style-name="Standard">CHAIRMAN CALLED THE MEETING TO ORDER. ALL ROSE FOR THE PLEDGE OF ALLEGIANCE.</text:p>
      <text:p text:style-name="Standard"/>
      <text:p text:style-name="Standard">THE CLERKS REPORT WAS READ AND APPROVED BY A MOTION FROM CHRIS, SECONDED BY JERRY<text:s/>AND CARRIED. <text:s/></text:p>
      <text:p text:style-name="Standard"/>
      <text:p text:style-name="Standard">THE TREASURERS REPORT WAS READ AND APPROVED ON A MOTION<text:s/>FROM CHRIS, SECONDED BY JERRY AND CARRIED. <text:s/></text:p>
      <text:p text:style-name="Standard"/>
      <text:p text:style-name="Standard">CLAIMS PAID TOTALLED $23,755.15</text:p>
      <text:p text:style-name="Standard"/>
      <text:p text:style-name="Standard">JASON GAVE HIS ROAD REPORT. COPY OF HOURS MADE FOR CLERKS RECORDS. <text:s/>ROADS ARE GOOD.</text:p>
      <text:p text:style-name="Standard"/>
      <text:p text:style-name="Standard">BOARD DISCUSSED THE ROOF ON TOWNSHIP HALL/TRIM/FACIA REPAIR IS NEEDED. <text:s/>ALSO DISCUSSED MAKING AN EXTRA GRADER PAYEMENT WHEN ALL FUNDS HAVE BEEN RECEIVED. <text:s/>BOARD WILL LOOK INTO SAME BEFORE SPRING.</text:p>
      <text:p text:style-name="Standard"/>
      <text:p text:style-name="Standard">EACH SUPERVISOR RECEIVED HANDOUTS FOR POTENTIAL DITCH WORK FOR 2021.</text:p>
      <text:p text:style-name="Standard"/>
      <text:p text:style-name="Standard">JERRY MADE A MOTION TO APPROVE THE RESOLUTION TO REPEAL MAIL-IN BALLOTING, CHRIS SECONDED AND CARRIED.</text:p>
      <text:p text:style-name="Standard"/>
      <text:p text:style-name="Standard">CHRIS MADE A MOTION FOR THE DISPURSMENT OF CHECKS, JERRY SECONDED AND WAS CARRIED. CHECKS AND INVOICES WERE REVIEWED.</text:p>
      <text:p text:style-name="Standard"/>
      <text:p text:style-name="Standard"/>
      <text:p text:style-name="Standard">CHRIS MADE A MOTION FOR THE<text:s/>ADJOURNMENT OF THE MEETING AT 6:45 PM, JERRY SECONDED AND WAS CARRIED.</text:p>
      <text:p text:style-name="Standard"/>
      <text:p text:style-name="Standard"/>
      <text:p text:style-name="Standard">RESPECTFULLY SUBMITTED, KELSEY GRONSETH, CLER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20-12-14T23:15:00Z</meta:creation-date>
    <dc:date>2021-01-11T23:25:00Z</dc:date>
    <meta:template xlink:href="Normal" xlink:type="simple"/>
    <meta:editing-cycles>10</meta:editing-cycles>
    <meta:editing-duration>PT5280S</meta:editing-duration>
    <meta:document-statistic meta:page-count="1" meta:paragraph-count="2" meta:word-count="194" meta:character-count="1304" meta:row-count="9" meta:non-whitespace-character-count="1112"/>
  </office:meta>
</office:document-meta>
</file>