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DECEMBER SARGEANT TOWNSHIP MEETING</text:p>
      <text:p text:style-name="P2">MONDAY, December 10, 2018 5:15PM</text:p>
      <text:p text:style-name="P3">63320 310TH STREET, SARGEANT, MN 55973</text:p>
      <text:p text:style-name="P4"/>
      <text:p text:style-name="Standard">PRESENT: CLERK KELSEY GRONSETH, TREASURER JILL NEILSEN, CHAIRMAN RANDE<text:s/>GRONSETH, SUPERVISORS JERRY SIEMERS, AND CHRIS NIELSEN AND MAINTAINER JASON VAN BUSKIRK. <text:s/>ALSO IN ATTENDANCE VISITORS CHAD ADAMS AND JOHN KEEFE.</text:p>
      <text:p text:style-name="Standard"/>
      <text:p text:style-name="Standard">CHAIRMAN CALLED THE MEETING TO ORDER. ALL ROSE FOR THE PLEDGE OF ALLEGIANCE.<text:s/></text:p>
      <text:p text:style-name="Standard"/>
      <text:p text:style-name="Standard">ZIEGLER CAT REP, CHAD ADAMS - GAVE US INFORMATION REGARDING NEW GRADER DETAILS.</text:p>
      <text:p text:style-name="Standard">WE WILL GET FINAL NUMBERS FROM CHAD THIS MONTH. <text:s/>CHRIS WILL GET DETAILS ON MOWER FOR OUR REVIEW.</text:p>
      <text:p text:style-name="Standard"/>
      <text:p text:style-name="Standard">JASON GAVE HIS ROAD REPORT. ROADS ARE GOOD. COPY OF HOURS MADE FOR CLERKS RECORDS.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 JERRY, SECONDED BY CHRIS AND WAS CARRIED.</text:p>
      <text:p text:style-name="Standard"/>
      <text:p text:style-name="Standard">CLAIMS PAID TOTALLED $65,350.06</text:p>
      <text:p text:style-name="Standard"/>
      <text:p text:style-name="Standard">JERRY MADE A MOTION FOR THE DISPURSMENT OF CHECKS, CHRIS SECONDED AND WAS CARRIED. CHECKS AND INVOICES WERE REVIEWED. <text:s/></text:p>
      <text:p text:style-name="Standard"/>
      <text:p text:style-name="Standard">JERRY MADE A MOTION TO PAY OFF ROAD GRADER, CHRIS SECONDED AND WAS CARRIED. <text:s/>A CHECK WAS ISSUED TO CAT FINANCIAL TO PAY OFF OUR ROAD GRADER IN THE AMOUNT OF $54,820.98.</text:p>
      <text:p text:style-name="Standard"/>
      <text:p text:style-name="Standard">RANDE WILL FOLLOW<text:s/>UP WITH THE BANK ABOUT TRANSFER OF OWNERSHIP.</text:p>
      <text:p text:style-name="Standard"/>
      <text:p text:style-name="Standard">KELSEY TO SEND SHEMA SECOND NOTICE/INVOICE. <text:s/></text:p>
      <text:p text:style-name="Standard">KELSEY TO GET JILL NEW LAPTOP THROUGH ON SITE COMPUTER.</text:p>
      <text:p text:style-name="Standard"/>
      <text:p text:style-name="Standard">MEETING RECESSED UNTIL WEDNESDAY, DECEMBER 12, 2018 AT 5:00 PM.</text:p>
      <text:p text:style-name="Standard"/>
      <text:p text:style-name="Standard">MEETING RESUMED WITH JOHN DEERE/RDO REP,<text:s/>JOHN KEEFE - GAVE US INFORMATION REGARDING NEW GRADER DETAILS. <text:s/>JOHN WILL COME OUT TOMORROW TO LOOK AT EQUIPMENT TO GET UP TO DATE VALUE/COST.</text:p>
      <text:p text:style-name="Standard"/>
      <text:p text:style-name="Standard">JERRY MADE A MOTION FOR THE ADJOURNMENT OF THE MEETING AT 5:55 PM, CHRIS SECONDED AND WAS CARRIED.</text:p>
      <text:p text:style-name="Standard">RESPECTFULLY<text:s/>SUBMITTED, KELSEY GRONSET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12-10T22:36:00Z</meta:creation-date>
    <dc:date>2019-01-14T23:26:00Z</dc:date>
    <meta:template xlink:href="Normal" xlink:type="simple"/>
    <meta:editing-cycles>18</meta:editing-cycles>
    <meta:editing-duration>PT11400S</meta:editing-duration>
    <meta:document-statistic meta:page-count="1" meta:paragraph-count="3" meta:word-count="261" meta:character-count="1748" meta:row-count="12" meta:non-whitespace-character-count="1490"/>
  </office:meta>
</office:document-meta>
</file>