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Normal" style:family="paragraph">
      <style:paragraph-properties fo:break-before="page"/>
      <style:text-properties fo:hyphenate="true"/>
    </style:style>
  </office:automatic-styles>
  <office:body>
    <office:text text:use-soft-page-breaks="true">
      <text:p text:style-name="P1">THE DECEMBER SARGEANT TOWNSHIP MEETING</text:p>
      <text:p text:style-name="P2">MONDAY, December 11, 2017 5:15PM</text:p>
      <text:p text:style-name="P3">63320 310TH STREET, SARGEANT, MN 55973</text:p>
      <text:p text:style-name="P4"/>
      <text:p text:style-name="Standard">PRESENT: CLERK KELSEY GRONSETH, TREASURER JILL NEILSEN, DEPUTY TREASURER<text:s/>JULIE HOWARD, CHAIRMAN RANDE GRONSETH, SUPERVISORS CURT HEYDT, AND CHRIS NIELSEN,<text:s/>AND MAINTAINER JASON VAN BUSKIRK.</text:p>
      <text:p text:style-name="Standard"/>
      <text:p text:style-name="Standard">CHAIRMAN CALLED THE MEETING TO ORDER. ALL ROSE FOR THE PLEDGE OF ALLEGIANCE.</text:p>
      <text:p text:style-name="Standard"/>
      <text:p text:style-name="Standard">THE CLERKS REPORT WAS READ AND<text:s/>APPROVED BY A MOTION FROM CURT, SECONDED BY CHRIS AND CARRIED. <text:s/>THE TREASURERS REPORT WAS READ AND APPROVED ON A MOTION BY CHRIS, SECONDED BY CURT AND WAS CARRIED.</text:p>
      <text:p text:style-name="Standard"/>
      <text:p text:style-name="Standard">JASON GAVE HIS ROAD REPORT. ROADS ARE LOOKING GOOD. COPY OF HOURS MADE FOR CLERKS RECORDS.</text:p>
      <text:p text:style-name="Standard"/>
      <text:p text:style-name="Standard">RANDE ATTENDED THE ANNUAL MEETING AND REVIEWED CONTENT WITH BOARD.</text:p>
      <text:p text:style-name="Standard">TOWNSHIP WILL SEND LETTER/EMAIL TO ALL RESIDENTS ABOUT STAYING OUT OF THE RIGHT OF WAY. CULVERT AT MARK DEKREGER AND MARK THORSON – SUPERVISORS WILL FIND OUT IF THEY WANT THEIR CULVERTS FIXED OR WE WILL TAKE OUT THE DRIVEWAY. CLERK WILL DRAFT LETTER TO BE EMAILED TO ALL RESIDENTS NEXT MONTH AFTER REVIEWED AT JANUARY MEETING REGARDING RIGHT OF WAYS AND CULVERTS.</text:p>
      <text:p text:style-name="Standard">RANDE ATTENDED FIRE ASSOCIATION MEETING AND REVIEWED CONTENT WITH BOARD.<text:s/></text:p>
      <text:p text:style-name="Standard">ZUPKE<text:s/>DITCH IS HARD TO MOW. RANDE AND CURT REVIEWED CULVERTS TO LOOK AT WORKING ON IN THE NEXT YEAR.</text:p>
      <text:p text:style-name="Standard">ELECTIONS IN 2018 – CLERK WILL BRING UP MAIL IN BALLOTS AT ANNUAL MEETING (MUST HAVE RESOLUTION BY MAY 1, 2018)</text:p>
      <text:p text:style-name="Standard"/>
      <text:p text:style-name="Standard">CLAIMS PAID TOTALLED $25,700.11</text:p>
      <text:p text:style-name="Standard"/>
      <text:p text:style-name="Standard">CHRIS MADE A<text:s/>MOTION FOR THE DISPURSMENT OF CHECKS, CURT SECONDED AND WAS CARRIED.</text:p>
      <text:p text:style-name="Standard"/>
      <text:p text:style-name="Standard">CURT MADE A MOTION FOR THE ADJOURNMENT OF THE MEETING AT 6:20 PM, CHRIS SECONDED AND WAS CARRIED.</text:p>
      <text:p text:style-name="Standard"/>
      <text:p text:style-name="Standard"/>
      <text:p text:style-name="Standard">RESPECTFULLY SUBMITTED, KELSEY GRONSETH, CLERK</text:p>
      <text:p text:style-name="P5"/>
      <text:p text:style-name="Standard">TASKS TO BE COMPLETED FOR NEXT MEETING:</text:p>
      <text:p text:style-name="Standard"/>
      <text:p text:style-name="Standard">CURT:</text:p>
      <text:p text:style-name="Standard">RANDE:</text:p>
      <text:p text:style-name="Standard">CHRIS:</text:p>
      <text:p text:style-name="Standard">JULIE:</text:p>
      <text:p text:style-name="Standard">KELSE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wpclerk</meta:initial-creator>
    <dc:creator>twpclerk</dc:creator>
    <meta:creation-date>2017-12-11T23:32:00Z</meta:creation-date>
    <dc:date>2018-01-09T00:06:00Z</dc:date>
    <meta:template xlink:href="Normal" xlink:type="simple"/>
    <meta:editing-cycles>8</meta:editing-cycles>
    <meta:editing-duration>PT4740S</meta:editing-duration>
    <meta:document-statistic meta:page-count="2" meta:paragraph-count="3" meta:word-count="257" meta:character-count="1725" meta:row-count="12" meta:non-whitespace-character-count="1471"/>
  </office:meta>
</office:document-meta>
</file>