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AUGUST SARGEANT TOWNSHIP MEETING</text:p>
      <text:p text:style-name="P2">MONDAY, August 12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<text:s/>JERRY SIEMERS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</text:p>
      <text:p text:style-name="Standard"/>
      <text:p text:style-name="Standard"/>
      <text:p text:style-name="Standard">THE CLERKS REPORT WAS READ AND APPROVED BY A MOTION FROM JERRY, SECONDED BY RANDE AND CARRIED. <text:s/></text:p>
      <text:p text:style-name="Standard"/>
      <text:p text:style-name="Standard">THE TREASURERS REPORT WAS READ AND APPROVED ON A MOTION BY JERRY, SECONDED BY RANDE AND WAS CARRIED.</text:p>
      <text:p text:style-name="Standard"/>
      <text:p text:style-name="Standard">CLAIMS PAID TOTALLED $96,828.77</text:p>
      <text:p text:style-name="Standard"/>
      <text:p text:style-name="Standard"/>
      <text:p text:style-name="Standard">JERRY MADE A MOTION FOR THE DISPURSMENT OF CHECKS, RANDE SECONDED<text:s/>AND WAS CARRIED. CHECKS AND INVOICES WERE REVIEWED.</text:p>
      <text:p text:style-name="Standard"/>
      <text:p text:style-name="Standard"/>
      <text:p text:style-name="Standard">JOHN JORGENSEN ASKED ABOUT TOWNSHIP ROCKING OUR PROPERTY DRIVEWAY OUT OF MAINTAENCE SHOP. BOARD APPROVED 1 LOAD OF ROCK FOR SAME.<text:s/></text:p>
      <text:p text:style-name="Standard"/>
      <text:p text:style-name="Standard">ALLYN ANDERSON WAS TOLD BY MOWER COUNTY DEPUTY SHERIFF TO MOVE HIS<text:s/>FENCE OUT OF THE RIGHT OF WAY. RANDE TALKED TO MN ASSOC TOWNSHIP LAWYER AND WE HAVE THE RIGHT TO REMOVE THE FENCE AND LIVESTOCK ARE NOT OUR RESPONSIBILITY. <text:s/>CLERK TO DRAFT A LETTER TO MR. ANDERSON THAT HE IS IN VIOLATION – FENCE MUST BE 33 FEET FROM ROAD.</text:p>
      <text:p text:style-name="Standard"/>
      <text:p text:style-name="Standard">BOARD DID ROAD TOUR FOR DISASTER RELIEF NEEDED DOCUMENTATION. WILL USE WHEN THEY COME TO OUR AREA, AROUND END OF AUGUST.</text:p>
      <text:p text:style-name="Standard">WE WILL SPLIT THE $25,000<text:s/>OF ROCK (REST TO BE DETERMINED)<text:s/>AND DIVIDE UP BETWEEN THE BAD SPOTS AND THE WASHOUTS. IF FUTHER DIVISIONS ARE NEEDED, WILL BE DECIDED AT A LATER DATE. <text:s/>IF NO MONEY FOR FROST BOILS, WE WILL NOT PURSUE DISASTER RELEIF.</text:p>
      <text:p text:style-name="Standard"/>
      <text:p text:style-name="Standard"/>
      <text:p text:style-name="Standard">JERRY MADE A MOTION FOR THE ADJOURNMENT OF THE MEETING AT 6:45 PM, RANDE SECONDED AND WAS CARRIED.</text:p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8-12T21:17:00Z</meta:creation-date>
    <dc:date>2019-09-09T22:26:00Z</dc:date>
    <meta:print-date>2019-09-09T21:22:00Z</meta:print-date>
    <meta:template xlink:href="Normal" xlink:type="simple"/>
    <meta:editing-cycles>13</meta:editing-cycles>
    <meta:editing-duration>PT7620S</meta:editing-duration>
    <meta:document-statistic meta:page-count="2" meta:paragraph-count="3" meta:word-count="257" meta:character-count="1719" meta:row-count="12" meta:non-whitespace-character-count="1465"/>
  </office:meta>
</office:document-meta>
</file>