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text-position="super 66.6%"/>
    </style:style>
    <style:style style:name="T6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THE AUGUST SARGEANT TOWNSHIP MEETING</text:p>
      <text:p text:style-name="P2">MONDAY, August 13, 2018 5:15PM</text:p>
      <text:p text:style-name="P3">63320 310TH STREET, SARGEANT, MN 55973</text:p>
      <text:p text:style-name="P4"/>
      <text:p text:style-name="Standard">PRESENT: CLERK KELSEY GRONSETH, TREASURER JILL NEILSEN, CHAIRMAN RANDE<text:s/>GRONSETH, SUPERVISORS CURT HEYDT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JASON GAVE HIS ROAD REPORT. COPY OF HOURS MADE FOR CLERKS RECORDS. ROAD ARE GOOD. <text:s/>ROCK BROUGHT BY PAULSON TO 290<text:span text:style-name="T5">TH</text:span><text:s/>STREET (DEAD END ROAD).</text:p>
      <text:p text:style-name="Standard">LARRY LARSON WILL BUY NEW CULVERT AND TOWNSHIP WILL FIX SOUTH DITCH ON NORTH<text:s/>SIDE<text:s/>(330<text:span text:style-name="T6">TH</text:span><text:s/>ST)<text:s/>OF ELEVATOR IN DRIVE SO SAME WILL DRAIN.</text:p>
      <text:p text:style-name="Standard"/>
      <text:p text:style-name="Standard">THE CLERKS REPORT WAS READ AND APPROVED BY A MOTION FROM CURT, SECONDED BY CHRIS AND CARRIED. <text:s/></text:p>
      <text:p text:style-name="Standard"/>
      <text:p text:style-name="Standard">THE TREASURERS REPORT WAS READ AND APPROVED ON A MOTION BY CHRIS, SECONDED BY CURT AND WAS CARRIED.</text:p>
      <text:p text:style-name="Standard"/>
      <text:p text:style-name="Standard">CLAIMS PAID TOTALLED $12,980.66</text:p>
      <text:p text:style-name="Standard"/>
      <text:p text:style-name="Standard"/>
      <text:p text:style-name="Standard">CHRIS<text:s/>MADE A MOTION FOR THE DISPURSMENT OF CHECKS, CURT SECONDED AND WAS CARRIED. CHECKS AND INVOICES WERE REVIEWED.</text:p>
      <text:p text:style-name="Standard"/>
      <text:p text:style-name="Standard"/>
      <text:p text:style-name="Standard">CURT CALLED MOWER COUNTY ABOUT BILL. NO RESPONSE. CURT WILL CALL AGAIN. BILL WILL REMAIN UNPAID UNTIL INVOICE IS CLARIFIED.</text:p>
      <text:p text:style-name="Standard"/>
      <text:p text:style-name="Standard">NEW LOCATION WILL<text:s/>NEED TO BE FOUND TO STORE THE TOWNSHIP MOWER. RANDE WILL STORE ON HIS PROPERTY INSIDE A BARN.</text:p>
      <text:p text:style-name="Standard"/>
      <text:p text:style-name="Standard"/>
      <text:p text:style-name="Standard">CHRIS MADE A MOTION FOR THE ADJOURNMENT OF THE MEETING AT 6:00 PM, CURT SECONDED AND WAS CARRIED.</text:p>
      <text:p text:style-name="Standard"/>
      <text:p text:style-name="Standard"/>
      <text:p text:style-name="Standard"/>
      <text:p text:style-name="Standard">RESPECTFULLY SUBMITTED, KELSEY GRONSETH,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8-08-13T22:16:00Z</meta:creation-date>
    <dc:date>2018-09-10T22:31:00Z</dc:date>
    <meta:template xlink:href="Normal" xlink:type="simple"/>
    <meta:editing-cycles>14</meta:editing-cycles>
    <meta:editing-duration>PT3120S</meta:editing-duration>
    <meta:document-statistic meta:page-count="1" meta:paragraph-count="2" meta:word-count="202" meta:character-count="1356" meta:row-count="9" meta:non-whitespace-character-count="1156"/>
  </office:meta>
</office:document-meta>
</file>