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<text:s/>APRIL<text:s/>SARGEANT TOWNSHIP MEETING</text:p>
      <text:p text:style-name="P2">MONDAY,<text:s/>April 13, 2020<text:s/>5:15PM</text:p>
      <text:p text:style-name="P3">103 MAIN STREET SW, SARGEANT, MN 55973</text:p>
      <text:p text:style-name="P4"/>
      <text:p text:style-name="Standard">PRESENT: CLERK KELSEY GRONSETH, TREASURER JILL NEILSEN, CHAIRMAN RANDE<text:s/>GRONSETH, SUPERVISORS JERRY SIEMERS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COPY OF HOURS MADE FOR CLERKS RECORDS.<text:s/>FROST BOILS ARE GOING TO BE BAD THIS YEAR. WILL TAKE OFF CROWN FIRST BEFORE ROCKING. JASON WILL CHANGE FILTERS AND OIL. <text:s/></text:p>
      <text:p text:style-name="Standard"/>
      <text:p text:style-name="Standard">THE CLERKS REPORT WAS READ AND APPROVED BY A MOTION FROM<text:s/>CHRIS, SECONDED BY<text:s/>JERRY<text:s/>AND CARRIED. <text:s/></text:p>
      <text:p text:style-name="Standard"/>
      <text:p text:style-name="Standard">THE TREASURERS REPORT WAS READ AND APPROVED ON A MOTION BY<text:s/>CHRIS, SECONDED BY<text:s/>JERRY<text:s/>AND WAS CARRIED.</text:p>
      <text:p text:style-name="Standard"/>
      <text:p text:style-name="Standard">CLAIMS PAID TOTALLED $2,601.10</text:p>
      <text:p text:style-name="Standard"/>
      <text:p text:style-name="Standard"/>
      <text:p text:style-name="Standard">CHRIS<text:s/>MADE A MOTION FOR THE DISPURSMENT OF CHECKS,<text:s/>JERRY<text:s/>SECONDED AND WAS CARRIED. CHECKS AND INVOICES WERE REVIEWED.</text:p>
      <text:p text:style-name="Standard"/>
      <text:p text:style-name="Standard"/>
      <text:p text:style-name="Standard"/>
      <text:p text:style-name="Standard">CHRIS<text:s/>MADE A MOTION FOR THE ADJOURNMENT OF THE MEETING AT<text:s/>6:00<text:s/>PM,<text:s/>JERRY<text:s/>SECONDED AND WAS<text:s/>CARRIED.</text:p>
      <text:p text:style-name="Standard"/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20-04-13T21:43:00Z</meta:creation-date>
    <dc:date>2020-04-13T22:56:00Z</dc:date>
    <meta:template xlink:href="Normal" xlink:type="simple"/>
    <meta:editing-cycles>9</meta:editing-cycles>
    <meta:editing-duration>PT1800S</meta:editing-duration>
    <meta:document-statistic meta:page-count="1" meta:paragraph-count="2" meta:word-count="155" meta:character-count="1037" meta:row-count="7" meta:non-whitespace-character-count="884"/>
  </office:meta>
</office:document-meta>
</file>