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APRIL SARGEANT TOWNSHIP MEETING</text:p>
      <text:p text:style-name="P2">MONDAY, April 9, 2018 5:15PM</text:p>
      <text:p text:style-name="P3">63320 310TH STREET, SARGEANT, MN 55973</text:p>
      <text:p text:style-name="P4"/>
      <text:p text:style-name="Standard">PRESENT: CLERK KELSEY GRONSETH, TREASURER JILL NEILSEN, CHAIRMAN RANDE<text:s/>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GOOD. <text:s/>JASON HAD NO HOURS FOR THIS MONTH. <text:s/>CURT TOOK<text:s/>OFF THE WING.<text:s/></text:p>
      <text:p text:style-name="Standard"/>
      <text:p text:style-name="Standard">THE CLERKS REPORT WAS READ AND APPROVED BY A MOTION FROM CHRIS, SECONDED BY CURT AND CARRIED. <text:s/></text:p>
      <text:p text:style-name="Standard"/>
      <text:p text:style-name="Standard">THE TREASURERS REPORT WAS READ AND APPROVED ON A MOTION BY CHRIS, SECONDED BY CURT AND WAS CARRIED.</text:p>
      <text:p text:style-name="Standard"/>
      <text:p text:style-name="Standard">FINANCIAL REPORT WAS REVIEWED (DISPURSEMENT SHEET FOR 2017).<text:s/></text:p>
      <text:p text:style-name="Standard"/>
      <text:p text:style-name="Standard">CURT WILL CONTACT ZIEGLER REGARDING REFINANCING MACHINE.</text:p>
      <text:p text:style-name="Standard"/>
      <text:p text:style-name="Standard">RANDE REVIEWED INFORMATION FROM HIS COUNTY MEETINGS.</text:p>
      <text:p text:style-name="Standard">SUPERVISORS TO DO ROAD TOUR WHEN SNOW CLEARS.</text:p>
      <text:p text:style-name="Standard"/>
      <text:p text:style-name="Standard">CLAIMS PAID TOTALLED $866.17</text:p>
      <text:p text:style-name="Standard"/>
      <text:p text:style-name="Standard"/>
      <text:p text:style-name="Standard">CURT MADE A MOTION FOR THE DISPURSMENT OF<text:s/>CHECKS, CHRIS SECONDED AND WAS CARRIED. CHECKS AND INVOICES WERE REVIEWED.</text:p>
      <text:p text:style-name="Standard"/>
      <text:p text:style-name="Standard">ROCK BIDS WERE OPENED AND READ. <text:s/>THE WINNINER BID WAS THE ONE AND ONLY BID SUBMITTED – PAULSON ROCK. <text:s/>CURT MADE A MOTION TO ACCEPT BID FROM PAULSON ROCK $10.25/TON, SECONDED BY CHRIS AND CARRIED.</text:p>
      <text:p text:style-name="Standard"/>
      <text:p text:style-name="Standard">CURT MADE A MOTION FOR THE ADJOURNMENT OF THE MEETING AT 7:00 PM, CHRIS SECONDED AND WAS CARRI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PECTFULLY SUBMITTED, KELSEY GRONSETH, CLERK</text:p>
      <text:p text:style-name="P5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4-09T21:09:00Z</meta:creation-date>
    <dc:date>2018-05-14T22:17:00Z</dc:date>
    <meta:template xlink:href="Normal" xlink:type="simple"/>
    <meta:editing-cycles>14</meta:editing-cycles>
    <meta:editing-duration>PT7440S</meta:editing-duration>
    <meta:document-statistic meta:page-count="2" meta:paragraph-count="2" meta:word-count="215" meta:character-count="1440" meta:row-count="10" meta:non-whitespace-character-count="1227"/>
  </office:meta>
</office:document-meta>
</file>