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</office:automatic-styles>
  <office:body>
    <office:text text:use-soft-page-breaks="true">
      <text:p text:style-name="P1">THE ANNUAL SARGEANT TOWNSHIP MEETING</text:p>
      <text:p text:style-name="P2">TUESDAY, MARCH 12, 2019 6:30PM</text:p>
      <text:p text:style-name="P3">SARGEANT TOWNSHIP HALL, SARGEANT, MN 55973</text:p>
      <text:p text:style-name="P4"/>
      <text:p text:style-name="Standard">PRESENT: MODERATOR DUANE RUD, CLERK KELSEY GRONSETH</text:p>
      <text:p text:style-name="Standard">16 TOTAL IN<text:s/>ATTENDANCE</text:p>
      <text:p text:style-name="Standard"/>
      <text:p text:style-name="Standard">ALL ROSE FOR THE PLEDGE OF ALLEGIANCE.</text:p>
      <text:p text:style-name="Standard"/>
      <text:p text:style-name="Standard">A MOTION FOR DUANE RUD TO BE MODERATOR WAS MADE RANDE GRONSETH, SECONDED BY LARRY SPARKS AND CARRIED.<text:s/></text:p>
      <text:p text:style-name="Standard"/>
      <text:p text:style-name="Standard">MODERATOR CALLED THE MEETING TO ORDER.<text:s/></text:p>
      <text:p text:style-name="Standard"/>
      <text:p text:style-name="Standard">THE PREVIOUS YEARS MEETING MINUTES WERE READ AND APPROVED BY A MOTION FROM BOB WILDEMAN, SECONDED BY CHRIS NEILSEN AND CARRIED. <text:s/></text:p>
      <text:p text:style-name="Standard"/>
      <text:p text:style-name="Standard">THE PREVIOUS YEARS TREASURERS REPORTS WAS READ AND APPROVED BY A MOTION FROM CHRIS NEILSEN, SECONDED BY BOB WILDEMAN AND CARRIED. <text:s/></text:p>
      <text:p text:style-name="Standard"/>
      <text:p text:style-name="Standard">ROAD REPORT WAS REVIEWED BY RANDE GRONSETH. <text:s/>OLD ROAD GRADER WARRANTY EXPIRED. <text:s/>WE ARE WORKING WITH CAT FOR NEW MACHINE TO PURCHASE THIS YEAR. <text:s/>WILL TRADE IN TRACTOR AND MOWER IN AS WELL FOR NEW GRADER AND WILL HAVE CONTRACTOR MOW THIS COMING YEAR. <text:s/>AFTER ALL TRADE INS WE WILL BE GETTING A LOAN FOR $162,000.</text:p>
      <text:p text:style-name="Standard"/>
      <text:p text:style-name="Standard">IF RESIDENTS WANT THEIR ROADS SPRAYED WITH CHLORIDE, THEY WILL NEED TO CONTACT TOWNSHIP CLERK VIA EMAIL BY MAY 15TH WITH HOW MANY FEET TO SPRAY. <text:s/>FREEBORN WILL THEN BILL RESIDENTS DIRECTLY.</text:p>
      <text:p text:style-name="Standard"/>
      <text:p text:style-name="Standard">THE OFFICIAL TOWNSIHP BANK WAS MOTIONED TO BE KEPT AT THE<text:s/>FIRST FARMERS AND MERCHANT BANK IN BROWNSDALE. <text:s/>ISAAC GRONSETH MOTIONED TO APPROVE, CHRIS NEILSEN SECONDED AND MOTION CARRIED.<text:s/></text:p>
      <text:p text:style-name="Standard"/>
      <text:p text:style-name="Standard">OFFICIAL POSTINGS TO BE DONE AT THE TOWN HALL, WAYNES AUTO AND THE ELEVATOR. BOB WILDEMAN MOTIONED TO APPROVE, LARRY SPARKS SECONDED AND MOTION CARRIED.</text:p>
      <text:p text:style-name="Standard"/>
      <text:p text:style-name="Standard">THE OFFICIAL TOWNSHIP NEWPAPER WAS MOTIONED TO BE MADE THE MOWER COUNTY INDEPENDENT, ISSAC GRONSETH MOTIONED TO APPROVE, CHRIS NIELSEN SECONDED AND MOTION CARRIED.</text:p>
      <text:p text:style-name="Standard"/>
      <text:p text:style-name="Standard">DONATIONS OF $250.00 GOING TO THE HISTORICAL SOCIETY AS WELL AS<text:s/>$250.00 GOING TO MOWER COUNTY FAIR. LARRY SPARKS MOTIONED TO INCREASE TO $300.00 TO BOTH INSTITUTIONS, ISAAC GRONSETH SECONDED MOTION AND CARRIED. <text:s/></text:p>
      <text:p text:style-name="Standard"/>
      <text:p text:style-name="Standard">GOPHER FEET WERE $8 LAST YEAR. <text:s/>JASON VANBUSKIRK MOTIONED FOR AND INCREASE TO $10. <text:s/>CHRIS NIELSEN SECONDED<text:s/>AND MOTION CARRIED. <text:s/></text:p>
      <text:p text:style-name="Standard"/>
      <text:p text:style-name="Standard">THE TOWNSHIPS ANNUAL BUDGET WAS REVIEWED BY RANDE GRONSETH. <text:s/>LARRY SPARKS MOTIONED TO KEEP LEVY THE SAME AND APPROVE THE BUDGET, SECONDED BY CHRIS NIELSEN AND WAS CARRIED. <text:s text:c="2"/>2020 LEVY WILL REMAIN THE SAME.</text:p>
      <text:p text:style-name="Standard"/>
      <text:soft-page-break/>
      <text:p text:style-name="Standard">NEXT YEAR’S ANNUAL TOWNSHIP MEETING WAS AGREED TO BE AT THE SAME LOCATION, SARGEANT TOWNSHIP HALL. MOTION MADE TO KEEP THE TIME 6:30 PM BY ISAAC GRONSETH, SECONDED BY LARRY SPARKS AND CARRIED.<text:s/></text:p>
      <text:p text:style-name="Standard"/>
      <text:p text:style-name="Standard">ADVISED THE MONTHLY TOWNSHIP MEETINGS ARE HELD AT THE OLD BANK (NEW TOWN HALL) AT 5:15 PM THE SECOND MONDAY OF THE MONTH. <text:s/></text:p>
      <text:p text:style-name="Standard"/>
      <text:p text:style-name="Standard">CHRIS NIELSEN MADE A MOTION FOR THE ADJOURNMENT OF THE MEETING AT 7:30 PM, JERRY SIEMERS SECONDED AND WAS CARRIED.</text:p>
      <text:p text:style-name="Standard"/>
      <text:p text:style-name="Standard">RESPECTFULLY SUBMITTED, KELSEY GRONSETH, CLER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19-03-12T23:39:00Z</meta:creation-date>
    <dc:date>2020-03-02T17:50:00Z</dc:date>
    <meta:template xlink:href="Normal" xlink:type="simple"/>
    <meta:editing-cycles>22</meta:editing-cycles>
    <meta:editing-duration>PT3480S</meta:editing-duration>
    <meta:document-statistic meta:page-count="2" meta:paragraph-count="5" meta:word-count="399" meta:character-count="2674" meta:row-count="19" meta:non-whitespace-character-count="2280"/>
  </office:meta>
</office:document-meta>
</file>