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ANNUAL SARGEANT TOWNSHIP MEETING</text:p>
      <text:p text:style-name="P2">TUESDAY, MARCH 13, 2018 1:30PM</text:p>
      <text:p text:style-name="P3">SARGEANT METHODIST CHURCH, SARGEANT, MN 55973</text:p>
      <text:p text:style-name="P4"/>
      <text:p text:style-name="Standard">PRESENT: MODERATOR CHRIS NIELSEN, CLERK KELSEY GRONSETH</text:p>
      <text:p text:style-name="Standard">10 TOTAL IN<text:s/>ATTENDANCE</text:p>
      <text:p text:style-name="Standard"/>
      <text:p text:style-name="Standard">ALL ROSE FOR THE PLEDGE OF ALLEGIANCE.</text:p>
      <text:p text:style-name="Standard"/>
      <text:p text:style-name="Standard">A MOTION FOR CHRIS NIELSEN TO BE MODERATOR WAS MADE BY BOB WILDEMAN, SECONDED BY<text:s/>RANDE GRONSETH AND CARRIED.<text:s/></text:p>
      <text:p text:style-name="Standard"/>
      <text:p text:style-name="Standard">MODERATOR CALLED THE MEETING TO ORDER.<text:s/></text:p>
      <text:p text:style-name="Standard"/>
      <text:p text:style-name="Standard">THE PREVIOUS YEARS MEETING MINUTES WERE READ AND APPROVED BY A MOTION FROM LARRY LARSON, SECONDED BY ISAAC GRONSETH AND CARRIED. <text:s/></text:p>
      <text:p text:style-name="Standard"/>
      <text:p text:style-name="Standard">RANDE GRONSETH REVIEWED THE ROAD AND WINDMILL REPORT FOR 2017. <text:s/>WITH THE EXTRA WINDMILL MONEY WE WILL FIX THE HIGH PRIORITY ROADS FIRST. <text:s/>WORK WAS DONE ON THE TOWNSHIP LINE IN 2017. DRIVEWAY AND CULVERT QUESTIONS WERE REVIEWED AND ANSWERED. RANDE WILL CHECK OUT MARK NEHER’S<text:s/>FARM CULVERTS. CHRIS NIELSEN REVIEWED OUR GRADER OVER 2017 AND WE WILL LIKELY TRADE IN FOR A NEW ONE IN THE NEXT 3 YEARS DUE TO NO EXTENDED WARRANTY AVAILABLE GOING FORWARD. <text:s/></text:p>
      <text:p text:style-name="Standard"/>
      <text:p text:style-name="Standard">AMANDA KEIFER FROM MOWER COUNTY REVIEWED MAIL IN BALLOTING.</text:p>
      <text:p text:style-name="Standard"/>
      <text:p text:style-name="Standard">THE OFFICIAL TOWNSIHP BANK WAS MOTIONED TO BE KEPT AT THE FIRST FARMERS AND MERCHANT BANK. <text:s/>BOB WILEMAN MOTIONED TO APPROVE, LARRY LARSON SECONDED AND MOTION CARRIED.<text:s/></text:p>
      <text:p text:style-name="Standard"/>
      <text:p text:style-name="Standard">THE OFFICIAL<text:s/>TOWNSHIP NEWPAPER WAS MOTIONED TO BE KEPT AT THE STAR HAROLD, AND NOTICES POSTED AT WAYNES AUTO, FIRST FARMERS AND MERCHANT BANK, AND SARGEANT ELEVATOR. <text:s/>RANDE GRONSETH MOTIONED TO APPROVE, ISAAC GRONSETH SECONDED AND MOTION CARRIED.<text:s/></text:p>
      <text:p text:style-name="Standard"/>
      <text:p text:style-name="Standard">DONATIONS OF $250.00<text:s/>GOING TO THE HISTORICAL SOCIETY AS WELL AS<text:s/>$250.00 GOING TO<text:s/>MOWER COUNTY FAIR. CHRIS NIELSEN MOTIONED TO KEEP THE SAME, LARRY LARSON SECONDED AND CARRIED.</text:p>
      <text:p text:style-name="Standard"/>
      <text:p text:style-name="Standard">GOPHER FEET WERE $4 LAST YEAR. <text:s/>LARRY MOTIONED FOR $5. <text:s/>BOB WILDEMAN SECONDED. <text:s/>ISAAC GRONSETH AMMENDED MOTIONED<text:s/>TO RAISE TO $8, LARRY LARSON SECONDED MOTIONED. THE AMENDMENT WAS VOTED ON AND PASSED, THEREFOR THE $8 MOTION WAS CARRIED.<text:s/></text:p>
      <text:p text:style-name="Standard"/>
      <text:p text:style-name="Standard">THE TOWNSHIPS ANNUAL BUDGET WAS REVIEWED AND APPROVED BY A MOTION FROM RANDE GRONSETH, SECONDED BY LARRY LARSON AND WAS CARRIED. <text:s/><text:s/>2019 LEVY WILL REMAIN THE SAME.</text:p>
      <text:p text:style-name="Standard"/>
      <text:p text:style-name="Standard">NEXT YEAR’S ANNUAL TOWNSHIP MEETING WAS AGREED TO BE AT THE SAME LOCATION, SARGEANT METHODIST CHURCH. MOTION MADE TO CHANGE THE TIME FROM 1:30 PM TO 6:30 PM BY ISAAC GRONSETH, SECONDED BY LARRY LARSON AND CARRIED.<text:s/></text:p>
      <text:p text:style-name="Standard"/>
      <text:soft-page-break/>
      <text:p text:style-name="Standard">ROAD GRADING METHODS WERE DISCUSSED. LESS ROCK IN THE DITCH IS SOMETHING THAT IS BEING ADDRESSED WITH THE GRADER<text:s/>OPERATOR.</text:p>
      <text:p text:style-name="Standard"/>
      <text:p text:style-name="Standard">ADVISED THE MONTHLY TOWNSHIP MEETINGS ARE HELD AT CURT HEYDT’S NEW SHED AT 5:15 PM THE SECOND MONDAY OF THE MONTH. <text:s/></text:p>
      <text:p text:style-name="Standard"/>
      <text:p text:style-name="Standard">ISAAC GRONSETH MADE A MOTION<text:s/>FOR THE ADJOURNMENT OF THE MEETING AT 3:30 PM, BOB WILDEMAN SECONDED AND WAS CARRIED.</text:p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2-13T01:09:00Z</meta:creation-date>
    <dc:date>2018-03-20T00:40:00Z</dc:date>
    <meta:template xlink:href="Normal" xlink:type="simple"/>
    <meta:editing-cycles>24</meta:editing-cycles>
    <meta:editing-duration>PT6900S</meta:editing-duration>
    <meta:document-statistic meta:page-count="2" meta:paragraph-count="5" meta:word-count="395" meta:character-count="2645" meta:row-count="18" meta:non-whitespace-character-count="2255"/>
  </office:meta>
</office:document-meta>
</file>