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1pt" style:font-size-asian="11pt"/>
    </style:style>
    <style:style style:name="P2" style:parent-style-name="Standard" style:family="paragraph">
      <style:paragraph-properties fo:text-align="center"/>
      <style:text-properties fo:font-size="11pt" style:font-size-asian="11pt"/>
    </style:style>
    <style:style style:name="P3" style:parent-style-name="Standard" style:family="paragraph">
      <style:paragraph-properties fo:text-align="center"/>
      <style:text-properties fo:font-size="11pt" style:font-size-asian="11pt"/>
    </style:style>
    <style:style style:name="P4" style:parent-style-name="Standard" style:family="paragraph">
      <style:paragraph-properties fo:text-align="center"/>
      <style:text-properties fo:font-size="11pt" style:font-size-asian="11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text-properties fo:font-size="11pt" style:font-size-asian="11pt"/>
    </style:style>
    <style:style style:name="P21" style:parent-style-name="Standard" style:family="paragraph">
      <style:text-properties fo:font-size="11pt" style:font-size-asian="11pt"/>
    </style:style>
    <style:style style:name="P22" style:parent-style-name="Standard" style:family="paragraph">
      <style:text-properties fo:font-size="11pt" style:font-size-asian="11pt"/>
    </style:style>
    <style:style style:name="P23" style:parent-style-name="Standard" style:family="paragraph">
      <style:text-properties fo:font-size="11pt" style:font-size-asian="11pt"/>
    </style:style>
    <style:style style:name="P24" style:parent-style-name="Standard" style:family="paragraph">
      <style:text-properties fo:font-size="11pt" style:font-size-asian="11pt"/>
    </style:style>
    <style:style style:name="P25" style:parent-style-name="Standard" style:family="paragraph">
      <style:text-properties fo:font-size="11pt" style:font-size-asian="11pt"/>
    </style:style>
    <style:style style:name="P26" style:parent-style-name="Standard" style:family="paragraph">
      <style:text-properties fo:font-size="11pt" style:font-size-asian="11pt"/>
    </style:style>
    <style:style style:name="P27" style:parent-style-name="Standard" style:family="paragraph">
      <style:text-properties fo:font-size="11pt" style:font-size-asian="11pt"/>
    </style:style>
    <style:style style:name="P28" style:parent-style-name="Standard" style:family="paragraph">
      <style:text-properties fo:font-size="11pt" style:font-size-asian="11pt"/>
    </style:style>
    <style:style style:name="P29" style:parent-style-name="Standard" style:family="paragraph">
      <style:text-properties fo:font-size="11pt" style:font-size-asian="11pt"/>
    </style:style>
    <style:style style:name="P30" style:parent-style-name="Standard" style:family="paragraph">
      <style:text-properties fo:font-size="11pt" style:font-size-asian="11pt"/>
    </style:style>
    <style:style style:name="P31" style:parent-style-name="Standard" style:family="paragraph">
      <style:text-properties fo:font-size="11pt" style:font-size-asian="11pt"/>
    </style:style>
    <style:style style:name="P32" style:parent-style-name="Standard" style:family="paragraph">
      <style:text-properties fo:font-size="11pt" style:font-size-asian="11pt"/>
    </style:style>
    <style:style style:name="P33" style:parent-style-name="Standard" style:family="paragraph">
      <style:text-properties fo:font-size="11pt" style:font-size-asian="11pt"/>
    </style:style>
    <style:style style:name="P34" style:parent-style-name="Standard" style:family="paragraph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</office:automatic-styles>
  <office:body>
    <office:text text:use-soft-page-breaks="true">
      <text:p text:style-name="P1">THE ANNUAL SARGEANT TOWNSHIP MEETING</text:p>
      <text:p text:style-name="P2">TUESDAY, MARCH 14, 2017 1:30PM</text:p>
      <text:p text:style-name="P3">SARGEANT UNTIED METHODIST CHURCH, SARGEANT, MN 55973</text:p>
      <text:p text:style-name="P4"/>
      <text:p text:style-name="P5">PRESENT: MODERATOR DUANE RUD, CLERK KELSEY GRONSETH</text:p>
      <text:p text:style-name="P6">16 TOTAL<text:s/>IN ATTENDANCE.</text:p>
      <text:p text:style-name="P7"/>
      <text:p text:style-name="P8">ALL ROSE FOR THE PLEDGE OF ALLEGIANCE.</text:p>
      <text:p text:style-name="P9"/>
      <text:p text:style-name="P10">A MOTION FOR DUANE RUD TO BE MODERATOR WAS MADE BY JULIE HOWARD, SECONDED BY BOB WILDEMAN AND CARRIED.<text:s/></text:p>
      <text:p text:style-name="P11">MODERATOR CALLED THE MEETING TO ORDER.<text:s/></text:p>
      <text:p text:style-name="P12"/>
      <text:p text:style-name="P13">GOPHER FEET WERE $4 LAST YEAR. LARRY SPARKS MOTIONED TO<text:s/>KEEP THE SAME, CLINT SPIKES SECONDED. MOTIONED WAS CARRIED.<text:s/></text:p>
      <text:p text:style-name="P14"/>
      <text:p text:style-name="P15">RANDE GRONSETH REVIEWED THE ROAD AND WINDMILL REPORT FOR 2016. WE HAVE 73 CULVERTS UNDER 48 INCHES, 33 OVER 48 INCHES. 29 NEW WINDMILLS, 3 OLD WINDMILLS.<text:s/>14 MILES OF<text:s/>ROADS<text:s/>ARE ROTATED TO BE<text:s/>GRAVELED EVERY 3 YEARS.<text:s/></text:p>
      <text:p text:style-name="P16"/>
      <text:p text:style-name="P17">THE PREVIOUS YEARS MEETING MINUTES WERE READ AND APPROVED BY A MOTION FROM CHRIS NEILSON, SECONDED BY ISAAC GRONSETH AND CARRIED. <text:s/></text:p>
      <text:p text:style-name="P18"/>
      <text:p text:style-name="P19">THE ANNUAL TREASURERS REPORT WAS READ AND APPROVED ON A MOTION BY CHRIS NEILSON, SECONDED BY BOB WILDEMAN AND WAS CARRIED.</text:p>
      <text:p text:style-name="P20"/>
      <text:p text:style-name="P21">THE TOWNSHIPS ANNUAL BUDGET WAS REVIEWED AND APPROVED BY A MOTION FROM ISAAC<text:s/>GRONSETH, SECONDED BY CLINT SPARKES AND WAS CARRIED.<text:s/></text:p>
      <text:p text:style-name="P22"/>
      <text:p text:style-name="P23">THE OFFICIAL TOWNSHIP NEWPAPER WAS MOTIONED TO BE KEPT AT THE HAYFIELD HAROLD, AND NOTICES POSTED AT WAYNES AUTO, FIRST<text:s/>FARMERS AND MERCHANT BANK, SARGEANT ELEVATOR. <text:s/>LARRY SPARKS MOTIONED TO APPROVE, CHRIS<text:s/>NEILSON SECONDED AND MOTION CARRIED.<text:s/></text:p>
      <text:p text:style-name="P24"/>
      <text:p text:style-name="P25">THE OFFICIAL TOWNSIHP BANK WAS MOTIONED TO BE KEPT AT THE FIRST FARMERS AND MERCHANT BANK. <text:s/>CHRIS NEILSON MOTIONED TO APPROVE, BOB<text:s/>WILDEMAN SECONDED AND MOTION CARRIED.<text:s/></text:p>
      <text:p text:style-name="P26"/>
      <text:p text:style-name="P27">DONATIONS GOING TO THE HISTORICAL SOCIETY AS WELL AS THE MOWER COUNTY FAIR. LARRY SPARKS MOTIONED TO KEEP THE SAME, ISSAC GRONSETH SECONDED AND CARRIED.</text:p>
      <text:p text:style-name="P28"/>
      <text:p text:style-name="P29">NO NEW BUSINESS WAS MENTIONED.</text:p>
      <text:p text:style-name="P30"/>
      <text:p text:style-name="P31">ADVISED THE MONTHLY TOWNSHIP<text:s/>MEETINGS ARE HELD<text:s/>AT CURT HEYDT’S NEW SHED AT 4:30 PM THE SECOND MONDAY OF THE MONTH. <text:s/>NEXT YEAR’S ANNUAL TOWNSHIP MEETING WAS AGREED TO BE AT THE SAME LOCATION, SARGEANT METHODIST CHURCH. MOTION MADE TO APPROVED BY CHRIS NEILSON, SECONDED BY ISAAC GRONSETH. AND CARRIED.<text:s/></text:p>
      <text:p text:style-name="P32"/>
      <text:p text:style-name="P33">ISAAC GRONSETH MADE A MOTION FOR THE ADJOURNMENT OF THE MEETING AT 2:10 PM, CHRIS NEILSON SECONDED AND WAS CARRIED.</text:p>
      <text:p text:style-name="P34"/>
      <text:p text:style-name="Standard"><text:span text:style-name="T35">RESPECTFULLY SUBMITTED, KELSEY GRONSETH, CLER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wpclerk</meta:initial-creator>
    <dc:creator>twpclerk</dc:creator>
    <meta:creation-date>2017-03-14T18:28:00Z</meta:creation-date>
    <dc:date>2018-03-13T18:37:00Z</dc:date>
    <meta:print-date>2018-02-13T02:19:00Z</meta:print-date>
    <meta:template xlink:href="Normal" xlink:type="simple"/>
    <meta:editing-cycles>19</meta:editing-cycles>
    <meta:editing-duration>PT3240S</meta:editing-duration>
    <meta:document-statistic meta:page-count="1" meta:paragraph-count="4" meta:word-count="324" meta:character-count="2173" meta:row-count="15" meta:non-whitespace-character-count="1853"/>
  </office:meta>
</office:document-meta>
</file>